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hekwerk bij een watergang en een waterkering op de locatie bij Noordzijde 140 in Bodegraven. (code HDSR34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een hekwerk in de keurzones van een primaire watergang en een regionale waterkering op de locatie bij Noordzijde 140 in Bodegraven . Dit besluit is verzonden op 14 december 2018.</text:p>
            <text:p text:style-name="tussenkopcur">Ter inzage </text:p>
            <text:p text:style-name="common-al">U kunt de vergunning en de bijbehorende stukken inzien tot en met 25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46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6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6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hekwerk bij een watergang en een waterkering op de locatie bij Noordzijde 140 in Bodegraven. (code HDSR3435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12469</meta:user-defined>
    <meta:user-defined meta:name="OVERHEIDop.WsbID/DC.identifier">wsb-2018-12469</meta:user-defined>
    <meta:user-defined meta:name="OVERHEID.TaxonomieBeleidsagenda/OVERHEID.category">Ruimte en infrastructuur | Organisatie en beleid</meta:user-defined>
    <meta:user-defined meta:name="OVERHEIDop.referentienummer">HDSR 34352</meta:user-defined>
    <meta:user-defined meta:name="DCTERMS.abstract">watervergunning voor het aanleggen van een hekwerk bij een watergang en een waterkering op de locatie bij Noordzijde 140 in Bodegrav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RG 142</meta:user-defined>
    <meta:user-defined meta:name="OVERHEIDop.woonplaats">Bodegraven</meta:user-defined>
    <meta:user-defined meta:name="OVERHEIDop.straatnaam">Noordzij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352|exb-2018-73089</meta:user-defined>
    <meta:user-defined meta:name="OVERHEIDop.externeBijlage">Bijlage 1 HDSR 34352|exb-2018-73090</meta:user-defined>
    <meta:user-defined meta:name="OVERHEIDop.externeBijlage">Bijalge 2 HDSR 34352|exb-2018-73091</meta:user-defined>
    <meta:user-defined meta:name="OVERHEID.EPSG28992/DC.spatial">113843 455348</meta:user-defined>
    <meta:user-defined meta:name="OVERHEIDop.versieInformatie"/>
  </office:meta>
</office:document-meta>
</file>