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wijderen van een lagedrukgasleiding bij een watergang op de locatie Diemerbroek 10 in Papekop. (code HDSR354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van een lagedrukgasleiding in de keurzones van een primaire watergang op de locatie Diemerbroek 10 in Papekop in de gemeente Oudewater. Dit besluit is verzonden op 14 december 2018.</text:p>
            <text:p text:style-name="tussenkopcur">Ter inzage </text:p>
            <text:p text:style-name="common-al">U kunt de vergunning en de bijbehorende stukken inzien tot en met 25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6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6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6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wijderen van een lagedrukgasleiding bij een watergang op de locatie Diemerbroek 10 in Papekop. (code HDSR3544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468</meta:user-defined>
    <meta:user-defined meta:name="OVERHEIDop.WsbID/DC.identifier">wsb-2018-12468</meta:user-defined>
    <meta:user-defined meta:name="OVERHEID.TaxonomieBeleidsagenda/OVERHEID.category">Ruimte en infrastructuur | Organisatie en beleid</meta:user-defined>
    <meta:user-defined meta:name="OVERHEIDop.referentienummer">HDSR 35447</meta:user-defined>
    <meta:user-defined meta:name="DCTERMS.abstract">watervergunning (RAAM) voor het verwijderen van een lagedrukgasleiding bij een watergang op de locatie Diemerbroek 10 in Papeko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4HR 10</meta:user-defined>
    <meta:user-defined meta:name="OVERHEIDop.woonplaats">Papekop</meta:user-defined>
    <meta:user-defined meta:name="OVERHEIDop.straatnaam">Diemerbroe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447|exb-2018-73070</meta:user-defined>
    <meta:user-defined meta:name="OVERHEID.EPSG28992/DC.spatial">118574 451167</meta:user-defined>
    <meta:user-defined meta:name="OVERHEIDop.versieInformatie"/>
  </office:meta>
</office:document-meta>
</file>