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bemaling door middel van klokpomp(en) ten behoeve van funderingsherstel, ter hoogte van Prinsengracht 757, 1017 JZ Amsterdam - AGV - WN2018-00862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open bouwputbemaling door middel van klokpomp(en) ten behoeve van funderingsherstel, ter hoogte van Prinsengracht 757, 1017 JZ Amsterdam. Het zaaknummer is WN2018-008624 Het maatwerkbesluit is genomen voor de periode die staat vermeld in de ingediende grondwatermelding.</text:p>
            <text:p text:style-name="tussenkopcur">Inzien van de stukken</text:p>
            <text:p text:style-name="common-al">Vanaf 18 dec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8624 vermeldt, kunnen wij u sneller helpen.</text:p>
            <text:p text:style-name="last-al">Amsterdam, 18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open bouwputbemaling door middel van klokpomp(en) ten behoeve van funderingsherstel, ter hoogte van Prinsengracht 757, 1017 JZ Amsterdam - AGV - WN2018-0086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67</meta:user-defined>
    <meta:user-defined meta:name="OVERHEIDop.WsbID/DC.identifier">wsb-2018-124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JX 755 3</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3055</meta:user-defined>
    <meta:user-defined meta:name="OVERHEIDop.externeBijlage">bijlage 1|exb-2018-73056</meta:user-defined>
    <meta:user-defined meta:name="OVERHEIDop.externeBijlage">bijlage 2|exb-2018-73057</meta:user-defined>
    <meta:user-defined meta:name="OVERHEIDop.externeBijlage">bijlage 3|exb-2018-73058</meta:user-defined>
    <meta:user-defined meta:name="OVERHEID.EPSG28992/DC.spatial">120892 486352</meta:user-defined>
    <meta:user-defined meta:name="OVERHEIDop.versieInformatie"/>
  </office:meta>
</office:document-meta>
</file>