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ontgraving in de in de waterkering Illikhoven - Roosteren nabij Schippersker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december 2018  aan de vergunninghouder toegezonden.</text:p>
            <text:p text:style-name="common-al">Het dagelijks bestuur van Waterschap Limburg maakt bekend, dat op 27 november 2018  onder het stellen van voorschriften, een watervergunning is verleend voor het behouden van een ontgraving in de in de waterkering Illikhoven - Roosteren nabij Schipperskerk.</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3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J.P. Severeijn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6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ehouden van een ontgraving in de in de waterkering Illikhoven - Roosteren nabij Schippers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66</meta:user-defined>
    <meta:user-defined meta:name="OVERHEIDop.WsbID/DC.identifier">wsb-2018-12466</meta:user-defined>
    <meta:user-defined meta:name="OVERHEID.TaxonomieBeleidsagenda/OVERHEID.category">Natuur en milieu | Organisatie en beleid</meta:user-defined>
    <meta:user-defined meta:name="OVERHEIDop.referentienummer">2018-Z13384</meta:user-defined>
    <meta:user-defined meta:name="DCTERMS.abstract">Bekendmaking watervergunning Waterschap Limburg voor het behouden van een ontgraving in de in de waterkering Illikhoven - Roosteren nabij Schippers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4</meta:user-defined>
    <meta:user-defined meta:name="OVERHEIDop.woonplaats">Born</meta:user-defined>
    <meta:user-defined meta:name="OVERHEIDop.straatnaam">Jophat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384|exb-2018-73054</meta:user-defined>
    <meta:user-defined meta:name="OVERHEID.EPSG28992/DC.spatial">183367 340296</meta:user-defined>
    <meta:user-defined meta:name="OVERHEIDop.versieInformatie"/>
  </office:meta>
</office:document-meta>
</file>