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t graven van proefsleuven om ondergrondse infrastructuur te detecteren, ter hoogte van Amstelveenseweg, Jaagpad, enLuchtvaartstraat in Amsterdam,   - AGV - WN2018-00890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het graven van proefsleuven om ondergrondse infrastructuur te detecteren, ter hoogte van, Amstelveenseweg, Jaagpad en Luchtvaartstraat in Amsterdam.</text:p>
            <text:p text:style-name="tussenkopcur">Inzien van de stukken</text:p>
            <text:p text:style-name="common-al">Vanaf 18 dec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18-008903 vermeldt, kunnen wij u sneller helpen.</text:p>
            <text:p text:style-name="common-al"/>
            <text:p text:style-name="last-al">Amsterdam, 18 dec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46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6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6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et graven van proefsleuven om ondergrondse infrastructuur te detecteren, ter hoogte van Amstelveenseweg, Jaagpad, enLuchtvaartstraat in Amsterdam,   - AGV - WN2018-00890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8</meta:user-defined>
    <meta:user-defined meta:name="OVERHEIDop.publicationIssue">12464</meta:user-defined>
    <meta:user-defined meta:name="OVERHEIDop.WsbID/DC.identifier">wsb-2018-1246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6CW 135</meta:user-defined>
    <meta:user-defined meta:name="OVERHEIDop.woonplaats">Amsterdam</meta:user-defined>
    <meta:user-defined meta:name="OVERHEIDop.straatnaam">IJsbaanpa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73025</meta:user-defined>
    <meta:user-defined meta:name="OVERHEIDop.externeBijlage">bijlage 1|exb-2018-73026</meta:user-defined>
    <meta:user-defined meta:name="OVERHEIDop.externeBijlage">bijlage 2|exb-2018-73027</meta:user-defined>
    <meta:user-defined meta:name="OVERHEIDop.externeBijlage">bijlage 3|exb-2018-73028</meta:user-defined>
    <meta:user-defined meta:name="OVERHEID.EPSG28992/DC.spatial">118199 483529</meta:user-defined>
    <meta:user-defined meta:name="OVERHEIDop.versieInformatie"/>
  </office:meta>
</office:document-meta>
</file>