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drie lagedrukgasleidingen bij een waterkering en bij een watergang op de locatie nabij Zandweg 204 in De Meern. (code HDSR354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en drie lagedrukgasleidingen in de zone waterstaatswerk van een regionale waterkering en in de beschermingszone van een primaire watergang op de locatie nabij Zandweg 204 in De Meern in de gemeente Utrecht . Dit besluit is verzonden op 14 december 2018.</text:p>
            <text:p text:style-name="tussenkopcur">Ter inzage </text:p>
            <text:p text:style-name="common-al">U kunt de vergunning en de bijbehorende stukken inzien tot en met 25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6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drie lagedrukgasleidingen bij een waterkering en bij een watergang op de locatie nabij Zandweg 204 in De Meern. (code HDSR354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61</meta:user-defined>
    <meta:user-defined meta:name="OVERHEIDop.WsbID/DC.identifier">wsb-2018-12461</meta:user-defined>
    <meta:user-defined meta:name="OVERHEID.TaxonomieBeleidsagenda/OVERHEID.category">Ruimte en infrastructuur | Organisatie en beleid</meta:user-defined>
    <meta:user-defined meta:name="OVERHEIDop.referentienummer">HDSR 35471</meta:user-defined>
    <meta:user-defined meta:name="DCTERMS.abstract">watervergunning voor het leggen van een laagspanningskabel en drie lagedrukgasleidingen bij een waterkering en bij een watergang op de locatie nabij Zandweg 204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04</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471|exb-2018-73021</meta:user-defined>
    <meta:user-defined meta:name="OVERHEIDop.externeBijlage">Bijlage 1 HDSR 35471|exb-2018-73022</meta:user-defined>
    <meta:user-defined meta:name="OVERHEIDop.externeBijlage">Bijlage 2 HDSR 35471|exb-2018-73023</meta:user-defined>
    <meta:user-defined meta:name="OVERHEID.EPSG28992/DC.spatial">129463 455473</meta:user-defined>
    <meta:user-defined meta:name="OVERHEIDop.versieInformatie"/>
  </office:meta>
</office:document-meta>
</file>