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distributieleiding voor glasvezel bij een watergang op de locatie nabij De Bleek 2 in Woerden. (code HDSR354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distributieleiding in de keurzones van diverse watergangen voor glasvezel op de locatie De Bleek 2 in de gemeente Woerden. Dit besluit is verzonden op 14 december 2018.</text:p>
            <text:p text:style-name="tussenkopcur">Ter inzage </text:p>
            <text:p text:style-name="common-al">U kunt de vergunning en de bijbehorende stukken inzien tot en met 25 jan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dec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460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60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60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distributieleiding voor glasvezel bij een watergang op de locatie nabij De Bleek 2 in Woerden. (code HDSR3547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12460</meta:user-defined>
    <meta:user-defined meta:name="OVERHEIDop.WsbID/DC.identifier">wsb-2018-12460</meta:user-defined>
    <meta:user-defined meta:name="OVERHEID.TaxonomieBeleidsagenda/OVERHEID.category">Ruimte en infrastructuur | Organisatie en beleid</meta:user-defined>
    <meta:user-defined meta:name="OVERHEIDop.referentienummer">HDSR 35473</meta:user-defined>
    <meta:user-defined meta:name="DCTERMS.abstract">watervergunning voor het leggen van een distributieleiding voor glasvezel bij een watergang op de locatie nabij De Bleek 2 in Woer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7GW 2</meta:user-defined>
    <meta:user-defined meta:name="OVERHEIDop.woonplaats">Woerden</meta:user-defined>
    <meta:user-defined meta:name="OVERHEIDop.straatnaam">Pelmolen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5473|exb-2018-73009</meta:user-defined>
    <meta:user-defined meta:name="OVERHEIDop.externeBijlage">Bijlage HDSR 35473|exb-2018-73010</meta:user-defined>
    <meta:user-defined meta:name="OVERHEID.EPSG28992/DC.spatial">121191 454507</meta:user-defined>
    <meta:user-defined meta:name="OVERHEIDop.versieInformatie"/>
  </office:meta>
</office:document-meta>
</file>