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Hunze en Aa’s houdende regels omtrent goed beheer van de waterkringloop Verordening op de watersysteemheffing Hunze en Aa’s 2019</text:p>
      <text:section text:name="regeling_id1-3-2" text:style-name="regeling">
        <text:section text:name="aanhef_id1-3-2-1" text:style-name="aanhef">
          <text:section text:name="preambule_id1-3-2-1-1" text:style-name="preambule">
            <text:p text:style-name="al">Verordening op de watersysteemheffing Hunze en Aa’s 2019</text:p>
            <text:p text:style-name="al"/>
            <text:p text:style-name="al">Het algemeen bestuur van Hunze en Aa’s;</text:p>
            <text:p text:style-name="al">Op voordracht van het dagelijks bestuur van 15 oktober 2018;</text:p>
            <text:p text:style-name="al"/>
            <text:p text:style-name="al">Gelet op de artikelen 110, 113, 116 en 117 van de Waterschapswet;</text:p>
            <text:p text:style-name="al"/>
            <text:p text:style-name="al">Besluit:</text:p>
            <text:p text:style-name="al"/>
            <text:p text:style-name="al">Vast te stellen de Verordening op de watersysteemheffing Hunze en Aa’s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text:p>
                </text:list-item>
                <text:list-item text:style-override="id1-3-2-2-1-2-4-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text:p>
                </text:list-item>
                <text:list-item text:style-override="id1-3-2-2-1-2-4-3">
                  <text:number>c.</text:number>
                  <text:p text:style-name="al">de ambtenaar belast met de heffing: de door het bestuur van Noordelijk Belastingkantoor aangewezen ambtenaar, als bedoeld in art. 124, vijfde lid, onderdeel a, van de Waterschapswet;</text:p>
                </text:list-item>
                <text:list-item text:style-override="id1-3-2-2-1-2-4-4">
                  <text:number>d.</text:number>
                  <text:p text:style-name="al">de ambtenaar belast met de invordering: de door het bestuur van Noordelijk Belastingkantoor aangewezen ambtenaar, als bedoeld in art.124, vijfde lid, onderdeel b, van de Waterschapswet; </text:p>
                </text:list-item>
                <text:list-item text:style-override="id1-3-2-2-1-2-4-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6">
                  <text:number>f.</text:number>
                  <text:p text:style-name="al">kostentoedelingsverordening: de verordening van het waterschap, bedoeld in artikel 120, eerste lid, eerste volzin, van de Waterschapswet;</text:p>
                </text:list-item>
                <text:list-item text:style-override="id1-3-2-2-1-2-4-7">
                  <text:number>g.</text:number>
                  <text:p text:style-name="al">buitendijks gelegen onroerende zaken: onroerende zaken die geheel of gedeeltelijk buiten de primaire waterkering zijn gelegen;</text:p>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9">
                  <text:number>i.</text:number>
                  <text:p text:style-name="al">ongebouwde onroerende zaken: ongebouwde onroerende zaken die geen natuurterreinen zijn;</text:p>
                </text:list-item>
                <text:list-item text:style-override="id1-3-2-2-1-2-4-10">
                  <text:number>j.</text:number>
                  <text:p text:style-name="al">gebied van het waterschap: het gebied dat is aangegeven op de bij het provinciaal reglement behorende kaart waarin de zorg voor het watersysteem aan het waterschap is opgedragen;</text:p>
                </text:list-item>
                <text:list-item text:style-override="id1-3-2-2-1-2-4-11">
                  <text:number>k.</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73,15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2,07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6,09 per hectare.</text:p>
                </text:list-item>
                <text:list-item text:style-override="id1-3-2-2-3-3-4">
                  <text:number>3.</text:number>
                  <text:p text:style-name="al">In afwijking van het bepaalde in het eerste lid en met inachtneming van het bepaalde dienaangaande in artikel 4, eerste lid van de Kostentoedelingsverordening, bedraagt het tarief voor verharde openbare wegen € 123,37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51 per hectare.</text:p>
              <text:p text:style-name="al"/>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dienaangaande van het bepaalde in de Kostentoedelingsverordening, bedraagt het tarief van de heffing voor gebouwde onroerende zaken 0,04904%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392% van de heffingsmaatstaf. </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list text:style-name="id1-3-2-2-6-2-2">
                <text:list-item text:style-override="id1-3-2-2-6-2-2">
                  <text:number>1.</text:number>
                  <text:p text:style-name="al">De heffing wordt bij wege van aanslag geheven.</text:p>
                </text:list-item>
                <text:list-item text:style-override="id1-3-2-2-6-2-3">
                  <text:number>2.</text:number>
                  <text:p text:style-name="al">Op één aanslagbiljet kunnen meerdere aanslagen worden verenigd, de zogenaamde integrale aanslag.</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Belastingbedragen van € 10,- of minder worden niet geheven. </text:p>
                </text:list-item>
                <text:list-item text:style-override="id1-3-2-2-6-4-3">
                  <text:number>2.</text:number>
                  <text:p text:style-name="al">Voor de toepassing van het eerste lid wordt het totaal van de op één aanslagbiljet verenigde verschuldigde bedragen aangemerkt als één belastingbedrag.</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6-6-3">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list-item>
                <text:list-item text:style-override="id1-3-2-2-6-6-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1.</text:number>
                  <text:p text:style-name="al">Er wordt geen kwijtschelding verleend, met uitzondering van de heffing ter zake van ingezetenen.</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op de watersysteemheffing Hunze en Aa’s 2018, vastgesteld bij besluit van 15 november 2017 wordt ingetrokken met ingang van de in het derde lid genoemde datum van ingang van de heffing, met dien verstande dat zij van toepassing blijft op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19.</text:p>
                </text:list-item>
                <text:list-item text:style-override="id1-3-2-2-6-9-5">
                  <text:number>4.</text:number>
                  <text:p text:style-name="al">Deze verordening kan worden aangehaald als Verordening op de watersysteemheffing Hunze en Aa’s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 </text:span></text:p>
            <text:p><text:span text:style-name="functie">14 november 2018 te Veendam.</text:span></text:p>
            <text:p><text:span text:style-name="functie"/></text:p>
            <text:p><text:span text:style-name="functie">Harm Küpers, </text:span></text:p>
            <text:p><text:span text:style-name="functie">secretaris-directeur </text:span></text:p>
            <text:p><text:span text:style-name="functie"/></text:p>
            <text:p><text:span text:style-name="functie">Geert-Jan ten Brink,</text:span></text:p>
            <text:p><text:span text:style-name="functie">dijkgraaf </text:span></text:p>
          </text:section>
        </text:section>
        <text:section text:name="nota-toelichting_id1-3-2-4" text:style-name="nota-toelichting">
          <text:p text:style-name="kop_level0"><text:span text:style-name="label">Toelichting</text:span> <text:span text:style-name="nr"/>  Algemeen</text:p>
          <text:p text:style-name="al"/>
          <text:p text:style-name="al">
          <text:span text:style-name="nadrukvet">1.</text:span>
          <text:span text:style-name="nadrukvet">Wettelijke basis</text:span>
        </text:p>
          <text:p text:style-name="al">De verordening op de watersysteemheffing is gebaseerd op de Waterschapswet.</text:p>
          <text:p text:style-name="al"/>
          <text:p text:style-name="al">
          <text:span text:style-name="nadrukvet">2.</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text:note text:id="noot_id1-3-2-4-15-1" text:note-class="footnote"><text:note-citation text:label=" 1 "> 1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text:note-body></text:note> van ongebouwde onroerende zaken, niet zijnde natuurterreinen;</text:p>
          <text:p text:style-name="al">de eigenaren<text:span text:style-name="sup">1</text:span> van natuurterreinen en</text:p>
          <text:p text:style-name="al">de eigenaren<text:span text:style-name="sup">1</text:span> van gebouwde onroerende zaken.</text:p>
          <text:p text:style-name="al">Dit zijn de belastingplichtige categorieën.</text:p>
          <text:p text:style-name="al"/>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vier afzonderlijke tarieven.</text:p>
          <text:p text:style-name="al"/>
          <text:p text:style-name="al">
          <text:span text:style-name="nadrukvet">5.</text:span>
          <text:span text:style-name="nadrukvet">Tariefdifferentiatie</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style-name="al">Hunze en Aa’s heeft besloten om tariefdifferentiatie toe te passen voor buitendijks gelegen ongebouwde en gebouwde onroerende zaken. </text:p>
          <text:p text:style-name="al"/>
          <text:p text:style-name="al">Daarnaast is besloten om ingaande het heffingsjaar 2013 tariefdifferentiatie toe te passen voor de verharde openbare wegen.</text:p>
          <text:p text:style-name="al"/>
          <text:p text:style-name="al">
          <text:span text:style-name="nadrukvet">6.</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nota-toelichting_id1-3-2-5" text:style-name="nota-toelichting">
          <text:p text:style-name="kop_level0"><text:span text:style-name="label">Artikelsgewijze</text:span> <text:span text:style-name="nr"/>  toelichting</text:p>
          <text:p text:style-name="al"/>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
            <text:span text:style-name="nadrukcur">Hoofdstuk I Inleidende bepalingen</text:span>
          </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Op 6 januari 2014 zijn de Wet basisregistratie personen (Stb. 2013, 316) en de </text:p>
          <text:p text:style-name="al">Aanpassingswet basisregistratie personen (Stb. 2013, 494) in werking getreden. Bij de </text:p>
          <text:p text:style-name="al">Aanpassingswet is onder andere de Waterschapswet gewijzigd. In artikel 116, onderdeel a, van de Waterschapswet wordt voor de omschrijving van het begrip ingezetene als gevolg daarvan niet langer naar de gemeentelijke basisadministratie persoonsgegevens, maar naar de basisregistratie personen verwezen. De verordening wordt hiermee in overeenstemming gebracht.</text:p>
          <text:p text:style-name="al"/>
          <text:p text:style-name="al">
          <text:span text:style-name="nadrukvet">b. Noordelijk Belastingkantoor</text:span>
        </text:p>
          <text:p text:style-name="al">Het Noordelijk Belastingkantoor is een samenwerkingsverband tussen de gemeente Groningen en de waterschappen Hunze en Aa’s, Noorderzijlvest en wetterskip Frysla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ambtenaar belast met de heffing en de ambtenaar belast met de invordering in de onderdelen c en d als zodanig ook voor Hunze en Aa’s van belang.</text:p>
          <text:p text:style-name="al"/>
          <text:p text:style-name="al">
          <text:span text:style-name="nadrukvet">c. Ambtenaar belast met de heffing</text:span>
        </text:p>
          <text:p text:style-name="al">De ambtenaar van Noordelijk belastingkantoor die de heffingsbevoegdheden (inspecteursbevoegdheden) uit de Algemene wet inzake rijksbelastingen uitoefent, wordt in de verordening de ambtenaar belast met de heffing genoemd. Tot de inspecteursbevoegdheden behoort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en artikel 232, vierde lid, onder a, van de Gemeentewet geregeld. Aanwijzing tot ambtenaar belast met de heffing gebeurt bij besluit van het openbaar lichaam. </text:p>
          <text:p text:style-name="al"/>
          <text:p text:style-name="al">
          <text:span text:style-name="nadrukvet">d. Ambtenaar belast met de invordering</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Evenals dat ten aanzien van de ambtenaar belast met de heffing het geval is, kan in geval samenwerking door waterschappen en gemeenten in een gemeenschappelijke regeling en indien hierbij een openbaar lichaam is ingesteld, een ambtenaar van dit openbaar lichaam als de ambtenaar belast met de invordering worden aangewezen. Dit volgt uit artikel 124, vijfde lid, onder b, van de Waterschapswet en artikel 232, vierde lid, onder b, van de Gemeentewet.. </text:p>
          <text:p text:style-name="al"/>
          <text:p text:style-name="al">
          <text:span text:style-name="nadrukvet">e. Woonruimte</text:span>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p text:style-name="al">
          <text:span text:style-name="nadrukvet">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
            <text:span text:style-name="nadrukcur">Hoofdstuk II Watersysteemheffing ingezetenen</text:span>
          </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
            <text:span text:style-name="nadrukcur">Hoofdstuk III Watersysteemheffing ongebouwde onroerende zaken </text:spa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ondlijn">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style-name="al">Lid 2</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style-name="al">Lid 3</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text:p>
          <text:p text:style-name="al"/>
          <text:p text:style-name="al">
          <text:span text:style-name="nadrukvet">
            <text:span text:style-name="nadrukcur">Hoofdstuk IV Watersysteemheffing natuurterreinen</text:span>
          </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In de Handreiking tariefdifferentiatie wordt het instellen van tariefdifferentiatie voor natuurterreinen afgeraden. In deze verordening zijn ter zake dan ook geen bepalingen opgenomen. </text:p>
          <text:p text:style-name="al"/>
          <text:p text:style-name="al">
          <text:span text:style-name="nadrukvet">
            <text:span text:style-name="nadrukcur">Hoofdstuk V Watersysteemheffing gebouwde onroerende zaken</text:span>
          </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ter zake van gebouwde onroerende zaken zoveel als mogelijk aan bij de objectafbakening van de Wet WOZ.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style-name="al">Lid 2</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
            <text:span text:style-name="nadrukcur">Hoofdstuk VI Heffing en invordering</text:span>
          </text:span>
        </text:p>
          <text:p text:style-name="al"/>
          <text:p text:style-name="al">
          <text:span text:style-name="nadrukvet">Artikel 11 Wijze van heffing</text:span>
        </text:p>
          <text:p text:style-name="al">Lid 1</text:p>
          <text:p text:style-name="al">De watersysteemheffing voor Hunze en Aa’s wordt geheven bij wege van aanslag. Deze hoofdregel is vastgelegd in het eerste lid. </text:p>
          <text:p text:style-name="al"/>
          <text:p text:style-name="al">Lid 2</text:p>
          <text:p text:style-name="al">Op grond van het tweede lid kunnen op één aanslagbiljet meerdere soorten aanslagen worden verenigd, de zogenaamde integrale aanslag.</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text:span>
        </text:p>
          <text:p text:style-name="al"/>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text:p>
          <text:p text:style-name="al"/>
          <text:p text:style-name="al">Dit geldt echter niet in het geval dat gekozen wordt voor betaling via automatische incasso. In dat geval kan er in tien maandelijkse termijnen betaald worden. Dit is geregeld in het tweede lid.</text:p>
          <text:p text:style-name="al"/>
          <text:p text:style-name="al">In de verordening is bij het vorige lid opgenomen dat bij betaling via een afgegeven machtiging voor 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 Dit is geregeld in het derde lid.</text:p>
          <text:p text:style-name="al">Doelmatigheid van de invordering staat bij dit artikel voorop; de bepaling voorkomt dat er zeer lage maandbedragen via automatische incasso worden geïnd. </text:p>
          <text:p text:style-name="al">Het volledige aanslagbedrag moet ingevorderd worden. Daarom mag de laatste incassotermijn lager kan zijn dan het gestelde minimumbedrag. </text:p>
          <text:p text:style-name="al">Opgelegde aanslagen lager dan € 100,- kunnen immers uit willekeurige bedragen bestaan en zijn niet altijd een veelvoud van € 10,-. </text:p>
          <text:p text:style-name="al">Bijvoorbeeld: een aanslag van € 64,39 wordt geïncasseerd in zeven maandtermijnen; Zes termijnen van € 10,= en de laatste zevende termijn van € 4,39.</text:p>
          <text:p text:style-name="al"/>
          <text:p text:style-name="al">
          <text:span text:style-name="nadrukvet">Artikel 16 Kwijtschelding</text:span>
        </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Verordening op de watersysteemheffing Hunze en Aa’s 2017 ingetrokken met ingang van de datum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9 genoemd. Het jaar 2019 verwijst naar het eerste jaar waarin de waterschappen de watersysteemheffing op basis van deze verordening zullen heff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Hunze en Aa’s houdende regels omtrent goed beheer van de waterkringloop Verordening op de watersysteemheffing Hunze en 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59</meta:user-defined>
    <meta:user-defined meta:name="OVERHEIDop.WsbID/DC.identifier">wsb-2018-12459</meta:user-defined>
    <meta:user-defined meta:name="OVERHEID.TaxonomieBeleidsagenda/OVERHEID.category">Financiën | Organisatie en beleid</meta:user-defined>
    <meta:user-defined meta:name="OVERHEID.Waterschap/DC.spatial">Waterschap Hunze en Aa's</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DCTERMS.alternative">Verordening op de watersysteemheffing Hunze en Aa’s 2019</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xs:date/OVERHEIDop.startdatum">2018-12-27</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op.betreftRegeling">CVDR616572_1</meta:user-defined>
    <meta:user-defined meta:name="OVERHEIDop.versieInformatie"/>
  </office:meta>
</office:document-meta>
</file>