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algemene waterschapsinkoopvoorwaarden ICT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maakt het volgende bekend.</text:p>
            <text:p text:style-name="common-al">
            <text:span text:style-name="nadrukvet">Besluit</text:span>
          </text:p>
            <text:p text:style-name="common-al">Het dagelijks bestuur maakt bekend dat het in zijn vergadering van 4 december 2018 heeft besloten tot vaststelling van :</text:p>
            <text:list text:style-name="id1-3-2-1-1-4">
              <text:list-item text:style-override="id1-3-2-1-1-4-1">
                <text:number>1.</text:number>
                <text:p text:style-name="al">de aangepaste algemene inkoopvoorwaarden ICT 2018 (AWBIT 2018).</text:p>
              </text:list-item>
            </text:list>
            <text:p text:style-name="common-al"> </text:p>
            <text:p text:style-name="common-al">Genoemde waterschapsinkoopvoorwaarden treden in werking met ingang van 1 januari 2019.</text:p>
            <text:p text:style-name="common-al"> </text:p>
            <text:p text:style-name="common-al">Deze inkoopvoorwaarden worden, met ingang van 1 januari 2019, gebruikt bij relevante inkoop- en aanbestedingstrajecten. U kunt de voorwaarden digitaal raadplegen in de bijlage op de linkerzijde van de pagina.</text:p>
            <text:p text:style-name="common-al"> </text:p>
            <text:p text:style-name="common-al">De huidige algemene inkoopvoorwaarden ICT (AWBIT 2016) worden per 1 januari 2019 ingetrokken.</text:p>
            <text:p text:style-name="common-al"> </text:p>
            <text:p text:style-name="common-al">
            <text:span text:style-name="nadrukvet">Bezwaar en beroep</text:span>
          </text:p>
            <text:p text:style-name="common-al">Tegen het vaststellen van deze inkoopvoorwaarden is geen bezwaar of beroep mogelijk.</text:p>
            <text:p text:style-name="common-al"> </text:p>
            <text:p text:style-name="common-al">
            <text:span text:style-name="nadrukvet">Inwerkingtreding</text:span>
          </text:p>
            <text:p text:style-name="common-al">Het besluit treedt in werking de dag na bekendmaking daarvan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45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5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5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algemene waterschapsinkoopvoorwaarden ICT Waterschap De D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457</meta:user-defined>
    <meta:user-defined meta:name="OVERHEIDop.WsbID/DC.identifier">wsb-2018-12457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AWBIT 2018|exb-2018-72981</meta:user-defined>
    <meta:user-defined meta:name="OVERHEIDop.versieInformatie"/>
  </office:meta>
</office:document-meta>
</file>