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afmeren van het vaartuig bij de woning op het Hanna Lampad in Bunnik. (code HDSR35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en het afmeren van het vaartuig bij de woning op het Hanna Lampad 6 in de gemeente Bunnik.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5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5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afmeren van het vaartuig bij de woning op het Hanna Lampad in Bunnik. (code HDSR354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55</meta:user-defined>
    <meta:user-defined meta:name="OVERHEIDop.WsbID/DC.identifier">wsb-2018-12455</meta:user-defined>
    <meta:user-defined meta:name="OVERHEID.TaxonomieBeleidsagenda/OVERHEID.category">Ruimte en infrastructuur | Organisatie en beleid</meta:user-defined>
    <meta:user-defined meta:name="OVERHEIDop.referentienummer">HDSR 35483</meta:user-defined>
    <meta:user-defined meta:name="DCTERMS.abstract">watervergunning voor het gemotoriseerd varen op de benedenloop van de Kromme Rijn en het afmeren van het vaartuig bij de woning op het Hanna Lampad in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KG 6</meta:user-defined>
    <meta:user-defined meta:name="OVERHEIDop.woonplaats">Bunnik</meta:user-defined>
    <meta:user-defined meta:name="OVERHEIDop.straatnaam">Hanna Lam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83|exb-2018-72977</meta:user-defined>
    <meta:user-defined meta:name="OVERHEID.EPSG28992/DC.spatial">142046 453647</meta:user-defined>
    <meta:user-defined meta:name="OVERHEIDop.versieInformatie"/>
  </office:meta>
</office:document-meta>
</file>