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zuiveringsheffing Waterschap Scheldestrom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Registratienummer: 2018036561</text:p>
            <text:p text:style-name="al"/>
            <text:p text:style-name="al">De algemene vergadering van waterschap Scheldestromen;</text:p>
            <text:p text:style-name="al">gezien het voorstel van het dagelijks bestuur van woensdag 24 oktober 2018, nr. 2018036567;</text:p>
            <text:p text:style-name="al">gelet op de artikelen 110 en 122d van de Waterschapswet;.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</text:span>
          </text:p>
            <text:p text:style-name="al">De Verordening zuiveringsheffing Scheldestromen als volgt te wijzigen:</text:p>
            <text:p text:style-name="al">-in artikel 20 wordt het tarief gewijzigd in: € 59,97.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19;</text:p>
            <text:p text:style-name="al">-de bij dit besluit gewijzigde bepaling van toepassing blijft op belastbare feiten die zich</text:p>
            <text:p text:style-name="al"> hebben voorgedaan voor de hiervoor genoemde datum van ingang van de heffing.</text:p>
            <text:p text:style-name="al"/>
            <text:p text:style-name="al">Aldus vastgesteld in de vergadering van de algemene vergadering van 15 november 2018</text:p>
            <text:p text:style-name="al"> van waterschap Scheldestromen.</text:p>
            <text:p text:style-name="al">dr. A.P.M.A. Vonck, </text:p>
            <text:p text:style-name="al">secretaris-directeur</text:p>
            <text:p text:style-name="al"> mr. drs. A.J.G. Poppelaars,</text:p>
            <text:p text:style-name="al"> dijkgraaf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44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zuiveringsheffing Waterschap Scheldestromen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442</meta:user-defined>
    <meta:user-defined meta:name="OVERHEIDop.WsbID/DC.identifier">wsb-2018-12442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Waterschapswet, art. 73;1.0:v:BWBR0005108&amp;artikel=73</meta:user-defined>
    <meta:user-defined meta:name="DC.source">Waterschapswet, art. 110;1.0:v:BWBR0005108&amp;artikel=110</meta:user-defined>
    <meta:user-defined meta:name="DC.source">Waterschapswet, art. 113;1.0:v:BWBR0005108&amp;artikel=113</meta:user-defined>
    <meta:user-defined meta:name="DC.source">Waterschapswet, art. 124;1.0:v:BWBR0005108&amp;artikel=124</meta:user-defined>
    <meta:user-defined meta:name="DC.source">Waterschapswet, art. 139;1.0:v:BWBR0005108&amp;artikel=139</meta:user-defined>
    <meta:user-defined meta:name="DC.source">Waterschapswet, hoofdstuk XVIIb;1.0:v:BWBR0005108&amp;artikel=Hoofdstuk XVIIb</meta:user-defined>
    <meta:user-defined meta:name="DC.source">Waterschapsbesluit, hoofdstuk 6 paragraaf 2;1.0:v:BWBR0023025&amp;artikel=Hoofdstuk 6 paragraaf 2</meta:user-defined>
    <meta:user-defined meta:name="DC.source">Gemeenschappelijke Regeling Belastingsamenwerking SaBeWa Zeeland;</meta:user-defined>
    <meta:user-defined meta:name="DCTERMS.alternative">Verordening zuiveringsheffing Waterschap Scheldestromen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xs:date/OVERHEIDop.startdatum">2018-12-21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betreftRegeling">CVDR433553_3</meta:user-defined>
    <meta:user-defined meta:name="OVERHEIDop.versieInformatie"/>
  </office:meta>
</office:document-meta>
</file>