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watersysteemheffing waterschap Scheldestrom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woensdag 24 oktober 2018, nr. 2018036567;</text:p>
            <text:p text:style-name="al">gelet op de artikelen 110 en 117 van de Waterschapswet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De Verordening watersysteemheffing Scheldestromen als volgt te wijzigen:</text:p>
            <text:p text:style-name="al">-in artikel 4 wordt het tarief gewijzigd in: € 107,85;</text:p>
            <text:p text:style-name="al">-in artikel 6 wordt het tarief gewijzigd in: € 79,89;</text:p>
            <text:p text:style-name="al">-in artikel 8 wordt het tarief gewijzigd in: € 7,94;</text:p>
            <text:p text:style-name="al">-in artikel 10 wordt het tarief gewijzigd in: 0,05660%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19;</text:p>
            <text:p text:style-name="al">-de bij dit besluit gewijzigde bepalingen van toepassing blijven op belastbare feiten die zich</text:p>
            <text:p text:style-name="al"> hebben voorgedaan voor de hiervoor genoemde datum van ingang van de heffing.</text:p>
            <text:p text:style-name="al"/>
            <text:p text:style-name="al">Aldus vastgesteld in de vergadering van de algemene vergadering van 15 november 2018 </text:p>
            <text:p text:style-name="al">van waterschap Scheldestromen.</text:p>
            <text:p text:style-name="al"/>
            <text:p text:style-name="al">dr. A.P.M.A. Vonck, </text:p>
            <text:p text:style-name="al">secretaris-directeur </text:p>
            <text:p text:style-name="al"> mr. drs. A.J.G. Poppelaars, </text:p>
            <text:p text:style-name="al">dijkgraaf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watersysteemheffing waterschap Scheldestrom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440</meta:user-defined>
    <meta:user-defined meta:name="OVERHEIDop.WsbID/DC.identifier">wsb-2018-1244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Scheldestromen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17;1.0:v:BWBR0005108&amp;artikel=117</meta:user-defined>
    <meta:user-defined meta:name="DC.source">Waterschapswet, art. 122a;1.0:v:BWBR0005108&amp;artikel=122a</meta:user-defined>
    <meta:user-defined meta:name="DC.source">Waterschapswet, art. 122b;1.0:v:BWBR0005108&amp;artikel=122b</meta:user-defined>
    <meta:user-defined meta:name="DC.source">Waterschapswet, art. 124;1.0:v:BWBR0005108&amp;artikel=124</meta:user-defined>
    <meta:user-defined meta:name="DC.source">Waterschapswet, art. 139;1.0:v:BWBR0005108&amp;artikel=139</meta:user-defined>
    <meta:user-defined meta:name="DC.source">Gemeenschappelijke Regeling Belastingsamenwerking SaBeWa Zeeland;</meta:user-defined>
    <meta:user-defined meta:name="DCTERMS.alternative">Verordening op de watersysteemheffing waterschap Scheldestromen 201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xs:date/OVERHEIDop.startdatum">2018-12-21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betreftRegeling">CVDR376186_5</meta:user-defined>
    <meta:user-defined meta:name="OVERHEIDop.versieInformatie"/>
  </office:meta>
</office:document-meta>
</file>