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46898 verleende vergunning voor het leggen van een kabel in de waterkering bij Westerdijk 2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439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439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439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46898 verleende vergunning voor het leggen van een kabel in de waterkering bij Westerdijk 2 in H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12439</meta:user-defined>
    <meta:user-defined meta:name="OVERHEIDop.WsbID/DC.identifier">wsb-2018-12439</meta:user-defined>
    <meta:user-defined meta:name="OVERHEID.TaxonomieBeleidsagenda/OVERHEID.category">Ruimte en infrastructuur | Organisatie en beleid</meta:user-defined>
    <meta:user-defined meta:name="DCTERMS.abstract">het leggen van een kabel in de waterkering bij Westerdijk 2 in Hoor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2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2117.51 517242.223</meta:user-defined>
    <meta:user-defined meta:name="OVERHEIDop.versieInformatie"/>
  </office:meta>
</office:document-meta>
</file>