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6826 verleende vergunning voor het leggen van kabels, waarbij de Where en andere waterlopen worden gekruist, volgens tracé Esdoornstraat 2 tot Kometenstraat 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37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3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3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6826 verleende vergunning voor het leggen van kabels, waarbij de Where en andere waterlopen worden gekruist, volgens tracé Esdoornstraat 2 tot Kometenstraat 8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437</meta:user-defined>
    <meta:user-defined meta:name="OVERHEIDop.WsbID/DC.identifier">wsb-2018-12437</meta:user-defined>
    <meta:user-defined meta:name="OVERHEID.TaxonomieBeleidsagenda/OVERHEID.category">Ruimte en infrastructuur | Organisatie en beleid</meta:user-defined>
    <meta:user-defined meta:name="DCTERMS.abstract">het leggen van kabels, waarbij de Where en andere waterlopen worden gekruist, volgens tracé Esdoornstraat 2 tot Kometenstraat 8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813.071 502259.876</meta:user-defined>
    <meta:user-defined meta:name="OVERHEIDop.versieInformatie"/>
  </office:meta>
</office:document-meta>
</file>