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office:automatic-styles>
  <office:body>
    <office:text>
      <text:p text:style-name="new_page_staatscourant"/>
      <text:p text:style-name="single-kop-titel">Verordening watersysteemheffing waterschap Noorderzijlvest 2019</text:p>
      <text:section text:name="regeling_id1-3-2" text:style-name="regeling">
        <text:section text:name="aanhef_id1-3-2-1" text:style-name="aanhef">
          <text:section text:name="preambule_id1-3-2-1-1" text:style-name="preambule">
            <text:p text:style-name="al">Het Algemeen Bestuur van het waterschap Noorderzijlvest;</text:p>
            <text:p text:style-name="al"/>
            <text:list text:style-name="id1-3-2-1-1-3">
              <text:list-item text:style-override="id1-3-2-1-1-3-1">
                <text:number>-</text:number>
                <text:p text:style-name="al">op voordracht van het Dagelijks Bestuur van 6 november 2018; </text:p>
              </text:list-item>
              <text:list-item text:style-override="id1-3-2-1-1-3-2">
                <text:number>-</text:number>
                <text:p text:style-name="al">gelet op de artikelen 110, 113, 116 en 117 van de Waterschapswet; </text:p>
                <text:p text:style-name="al">BESLUIT: </text:p>
              </text:list-item>
              <text:list-item text:style-override="id1-3-2-1-1-3-3">
                <text:number>-</text:number>
                <text:p text:style-name="al">onderstaande Verordening op de watersysteemheffing waterschap Noorderzijlvest 2019 vast te stellen</text:p>
              </text:list-item>
            </text:list>
            <text:p text:style-name="al"/>
            <text:p text:style-name="al">
            <text:span text:style-name="nadrukvet">Hoofdstuk I Inleidende bepalingen</text:span>
          </text:p>
            <text:p text:style-name="al">
            <text:span text:style-name="nadrukvet">Artikel 1</text:span>  <text:span text:style-name="nadrukvet">Begripsbepalingen</text:span> </text:p>
            <text:p text:style-name="al">Deze verordening verstaat onder:</text:p>
            <text:list text:style-name="id1-3-2-1-1-8">
              <text:list-item text:style-override="id1-3-2-1-1-8-1">
                <text:number>a.</text:number>
                <text:p text:style-name="al">ingezetene: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lid van dat huishouden, dat wordt aangewezen door de in artikel 123, derde lid, onderdeel b, van de Waterschapswet bedoelde ambtenaar van het waterschap;</text:p>
              </text:list-item>
              <text:list-item text:style-override="id1-3-2-1-1-8-2">
                <text:number>b.</text:number>
                <text:p text:style-name="al">Noordelijk belastingkantoor: openbaar lichaam op grond van de Wet gemeenschappelijke regelingen van de waterschappen Noorderzijlvest, Hunze en Aa’s en Wetterskip Fryslân en de gemeente Groningen. Noordelijk Belastingkantoor verzorgt voor de deelnemers de heffing en invordering van de waterschapslasten en gemeentelijke heffingen;</text:p>
              </text:list-item>
              <text:list-item text:style-override="id1-3-2-1-1-8-3">
                <text:number>c.</text:number>
                <text:p text:style-name="al">de ambtenaar belast met de heffing: de door het bestuur van Noordelijk Belastingkantoor aangewezen ambtenaar bedoeld in artikel 124, vijfde lid, onder a, van de Waterschapswet;</text:p>
              </text:list-item>
              <text:list-item text:style-override="id1-3-2-1-1-8-4">
                <text:number>d.</text:number>
                <text:p text:style-name="al">de ambtenaar belast met de invordering: de door het bestuur van Noordelijk belastingkantoor aangewezen ambtenaar bedoeld in artikel 124, vijfde lid, onderdeel b, van de Waterschapswet; </text:p>
              </text:list-item>
              <text:list-item text:style-override="id1-3-2-1-1-8-5">
                <text:number>e.</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1-1-8-6">
                <text:number>f.</text:number>
                <text:p text:style-name="al">kostentoedelingsverordening: de verordening van het waterschap, bedoeld in artikel 120, eerste lid, eerste volzin, van de Waterschapswet;</text:p>
              </text:list-item>
              <text:list-item text:style-override="id1-3-2-1-1-8-7">
                <text:number>g.</text:number>
                <text:p text:style-name="al">buitendijks gelegen onroerende zaken: onroerende zaken die geheel of gedeeltelijk buiten de primaire waterkering zijn gelegen;</text:p>
              </text:list-item>
              <text:list-item text:style-override="id1-3-2-1-1-8-8">
                <text:number>h.</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text:p>
              </text:list-item>
              <text:list-item text:style-override="id1-3-2-1-1-8-9">
                <text:number>i.</text:number>
                <text:p text:style-name="al">ongebouwde onroerende zaken: ongebouwde onroerende zaken die geen natuurterreinen zijn;</text:p>
              </text:list-item>
              <text:list-item text:style-override="id1-3-2-1-1-8-10">
                <text:number>j.</text:number>
                <text:p text:style-name="al">gebied van het waterschap: het gebied dat is aangegeven op de bij het provinciaal reglement behorende kaart waarin de zorg voor het watersysteem aan het waterschap is opgedragen;</text:p>
              </text:list-item>
              <text:list-item text:style-override="id1-3-2-1-1-8-11">
                <text:number>k.</text:number>
                <text:p text:style-name="al">de heffing: de watersysteemheffing als genoemd in artikel 117, aanhef, Waterschapswet.</text:p>
              </text:list-item>
            </text:list>
            <text:p text:style-name="al"/>
            <text:p text:style-name="al">
            <text:span text:style-name="nadrukvet">Artikel 2</text:span>  <text:span text:style-name="nadrukvet">Belastbaar feit en belastingplichtigen</text:span></text:p>
            <text:list text:style-name="id1-3-2-1-1-11">
              <text:list-item text:style-override="id1-3-2-1-1-11-1">
                <text:number>1.</text:number>
                <text:p text:style-name="al">Ter bestrijding van kosten die zijn verbonden aan de zorg voor het watersysteem wordt onder de naam watersysteemheffing een directe belasting geheven.</text:p>
              </text:list-item>
              <text:list-item text:style-override="id1-3-2-1-1-11-2">
                <text:number>2.</text:number>
                <text:p text:style-name="al">De heffing wordt geheven van hen die:</text:p>
              </text:list-item>
            </text:list>
            <text:list text:style-name="id1-3-2-1-1-12">
              <text:list-item text:style-override="id1-3-2-1-1-12-1">
                <text:number>a.</text:number>
                <text:p text:style-name="al">ingezetenen zijn als bedoeld in artikel 1, onderdeel a, met dien verstande dat gebruik van woonruimte door de leden van een gezamenlijke huishouding wordt aangemerkt als gebruik door een door de ambtenaar belast met de heffing aan te wijzen lid van dat huishouden;</text:p>
              </text:list-item>
              <text:list-item text:style-override="id1-3-2-1-1-12-2">
                <text:number>b.</text:number>
                <text:p text:style-name="al">krachtens eigendom, bezit of beperkt recht het genot hebben van ongebouwde onroerende zaken in het gebied van het waterschap;</text:p>
              </text:list-item>
              <text:list-item text:style-override="id1-3-2-1-1-12-3">
                <text:number>c.</text:number>
                <text:p text:style-name="al">krachtens eigendom, bezit of beperkt recht het genot hebben van natuurterreinen in het gebied van het waterschap;</text:p>
              </text:list-item>
              <text:list-item text:style-override="id1-3-2-1-1-12-4">
                <text:number>d.</text:number>
                <text:p text:style-name="al">krachtens eigendom, bezit of beperkt recht het genot hebben van gebouwde onroerende zaken in het gebied van het waterschap;</text:p>
              </text:list-item>
            </text:list>
            <text:list text:style-name="id1-3-2-1-1-13">
              <text:list-item text:style-override="id1-3-2-1-1-13-1">
                <text:number>3.</text:number>
                <text:p text:style-name="al">Heffings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1-1-13-2">
                <text:number>4.</text:number>
                <text:p text:style-name="al">Voor de toepassing van het tweede lid, onderdelen b, c en d, is heffingsplichtig de:</text:p>
              </text:list-item>
            </text:list>
            <text:list text:style-name="id1-3-2-1-1-14">
              <text:list-item text:style-override="id1-3-2-1-1-14-1">
                <text:number>a.</text:number>
                <text:p text:style-name="al">beperkt gerechtigde en niet de eigenaar, ingeval de onroerende zaak is onderworpen aan het recht van beklemming, van erfpacht, van opstal of van vruchtgebruik;</text:p>
              </text:list-item>
              <text:list-item text:style-override="id1-3-2-1-1-14-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 text:style-name="id1-3-2-1-1-15">
              <text:list-item text:style-override="id1-3-2-1-1-15-1">
                <text:number>5.</text:number>
                <text:p text:style-name="al">Indien de onroerende zaak is onderworpen aan beperkte rechten als bedoeld in het vorige artikellid, heeft voor de heffingsplicht:</text:p>
              </text:list-item>
            </text:list>
            <text:list text:style-name="id1-3-2-1-1-16">
              <text:list-item text:style-override="id1-3-2-1-1-16-1">
                <text:number>a.</text:number>
                <text:p text:style-name="al">de vruchtgebruiker voorrang boven zowel de opstaller als de erfpachter, onderscheidenlijk de beklemde meier;</text:p>
              </text:list-item>
              <text:list-item text:style-override="id1-3-2-1-1-16-2">
                <text:number>b.</text:number>
                <text:p text:style-name="al">de opstaller voorrang boven de erfpachter, onderscheidenlijk de beklemde meier.</text:p>
              </text:list-item>
            </text:list>
            <text:p text:style-name="al"/>
            <text:p text:style-name="al">
            <text:span text:style-name="nadrukvet">Artikel 3 Heffingsmaatstaf </text:span>
          </text:p>
            <text:p text:style-name="al">Voor de heffing geldt als heffingsmaatstaf:</text:p>
            <text:list text:style-name="id1-3-2-1-1-20">
              <text:list-item text:style-override="id1-3-2-1-1-20-1">
                <text:number>a.</text:number>
                <text:p text:style-name="al">ter zake van ingezetenen: de woonruimte;</text:p>
              </text:list-item>
              <text:list-item text:style-override="id1-3-2-1-1-20-2">
                <text:number>b.</text:number>
                <text:p text:style-name="al">ter zake van ongebouwde onroerende zaken en ter zake van natuurterreinen: de oppervlakte van de onroerende zaak, uitgedrukt in een aantal hectaren of een gedeelte daarvan;</text:p>
              </text:list-item>
              <text:list-item text:style-override="id1-3-2-1-1-20-3">
                <text:number>c.</text:number>
                <text:p text:style-name="al">ter zake van gebouwde onroerende zaken: de waarde die voor het kalenderjaar voor de onroerende zaak wordt bepaald op de voet van hoofdstuk IV van de Wet waardering onroerende zaken. </text:p>
              </text:list-item>
            </text:list>
            <text:p text:style-name="al"/>
            <text:p text:style-name="al">
            <text:span text:style-name="nadrukvet">Hoofdstuk II Watersysteemheffing ingezetenen</text:span>
          </text:p>
            <text:p text:style-name="al">
            <text:span text:style-name="nadrukvet">Artikel 4 Tarief ingezetenen</text:span>
          </text:p>
            <text:p text:style-name="al">Met inachtneming van het bepaalde dienaangaande in de Kostentoedelingsverordening, bedraagt het tarief van de watersysteemheffing voor de categorie ingezetenen € 82,53 per woonruimte. </text:p>
            <text:p text:style-name="al"/>
            <text:p text:style-name="al">
            <text:span text:style-name="nadrukvet">Hoofdstuk III Watersysteemheffing ongebouwde onroerende zaken</text:span>
          </text:p>
            <text:p text:style-name="al">
            <text:span text:style-name="nadrukvet">Artikel 5 Belastingobject </text:span>
          </text:p>
            <text:list text:style-name="id1-3-2-1-1-28">
              <text:list-item text:style-override="id1-3-2-1-1-28-1">
                <text:number>1.</text:number>
                <text:p text:style-name="al">Voor de toepassing van dit hoofdstuk en van artikel 2, lid 2, onderdeel b en artikel 9, derde lid van deze verordening, wordt als één ongebouwde onroerende zaak aangemerkt een kadastraal perceel of een gedeelte daarvan, met dien verstande dat buiten aanmerking wordt gelaten:</text:p>
              </text:list-item>
            </text:list>
            <text:list text:style-name="id1-3-2-1-1-29">
              <text:list-item text:style-override="id1-3-2-1-1-29-1">
                <text:number>a.</text:number>
                <text:p text:style-name="al">hetgeen ingevolge artikel 9, eerste en tweede lid, wordt aangemerkt als een gebouwde onroerende zaak;</text:p>
              </text:list-item>
              <text:list-item text:style-override="id1-3-2-1-1-29-2">
                <text:number>b.</text:number>
                <text:p text:style-name="al">een natuurterrein.</text:p>
              </text:list-item>
            </text:list>
            <text:list text:style-name="id1-3-2-1-1-30">
              <text:list-item text:style-override="id1-3-2-1-1-30-1">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niet zijnde natuurterreinen. </text:p>
              </text:list-item>
            </text:list>
            <text:p text:style-name="al"/>
            <text:p text:style-name="al">
            <text:span text:style-name="nadrukvet">Artikel 6 Tarief ongebouwde onroerende zaken </text:span>
          </text:p>
            <text:list text:style-name="id1-3-2-1-1-33">
              <text:list-item text:style-override="id1-3-2-1-1-33-1">
                <text:number>1.</text:number>
                <text:p text:style-name="al">Met inachtneming van het bepaalde dienaangaande in de Kostentoedelingsverordening, bedraagt het tarief van de heffing voor ongebouwde onroerende zaken € 69,38 per hectare.</text:p>
              </text:list-item>
              <text:list-item text:style-override="id1-3-2-1-1-33-2">
                <text:number>2.</text:number>
                <text:p text:style-name="al">In afwijking van het bepaalde in het eerste lid en met inachtneming van het bepaalde dienaangaande in artikel 4, eerste lid van de Kostentoedelingsverordening, bedraagt het tarief voor buitendijks gelegen ongebouwde onroerende zaken, € 17,35 per hectare.</text:p>
              </text:list-item>
              <text:list-item text:style-override="id1-3-2-1-1-33-3">
                <text:number>3.</text:number>
                <text:p text:style-name="al">In afwijking van het bepaalde in het eerste lid en met inachtneming van het bepaalde dienaangaande in artikel 5, eerste lid van de Kostentoedelingsverordening, bedraagt het tarief voor verharde openbare wegen € 138,76 per hectare.</text:p>
              </text:list-item>
            </text:list>
            <text:p text:style-name="al"/>
            <text:p text:style-name="al">
            <text:span text:style-name="nadrukvet">Hoofdstuk IV Watersysteemheffing natuurterreinen</text:span>
          </text:p>
            <text:p text:style-name="al">
            <text:span text:style-name="nadrukvet">Artikel 7 Belastingobject</text:span>
          </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1-1-38">
              <text:list-item text:style-override="id1-3-2-1-1-38-1">
                <text:number>1.</text:number>
                <text:p text:style-name="al">hetgeen ingevolge artikel 9, eerste en tweede lid wordt aangemerkt als een gebouwde onroerende zaak;</text:p>
              </text:list-item>
              <text:list-item text:style-override="id1-3-2-1-1-38-2">
                <text:number>2.</text:number>
                <text:p text:style-name="al">hetgeen ingevolge artikel 5 wordt aangemerkt als een ongebouwde onroerende zaak.</text:p>
              </text:list-item>
            </text:list>
            <text:p text:style-name="al"/>
            <text:p text:style-name="al">
            <text:span text:style-name="nadrukvet">Artikel 8 Tarief natuurterreinen</text:span>
          </text:p>
            <text:p text:style-name="al">Met inachtneming dienaangaande van het bepaalde in de Kostentoedelingsverordening, bedraagt het tarief van de heffing voor natuurterreinen € 5,29 per hectare.</text:p>
            <text:p text:style-name="al"/>
            <text:p text:style-name="al">
            <text:span text:style-name="nadrukvet">Hoofdstuk V Watersysteemheffing gebouwde onroerende zaken</text:span>
          </text:p>
            <text:p text:style-name="al">
            <text:span text:style-name="nadrukvet">Artikel 9 Belastingobject</text:span>
          </text:p>
            <text:list text:style-name="id1-3-2-1-1-45">
              <text:list-item text:style-override="id1-3-2-1-1-45-1">
                <text:number>1.</text:number>
                <text:p text:style-name="al">Voor de toepassing van dit hoofdstuk en van artikel 2, tweede lid, onderdeel d van deze verordening, wordt als één gebouwde onroerende zaak aangemerkt:</text:p>
              </text:list-item>
            </text:list>
            <text:list text:style-name="id1-3-2-1-1-46">
              <text:list-item text:style-override="id1-3-2-1-1-46-1">
                <text:number>a.</text:number>
                <text:p text:style-name="al">een gebouwd eigendom;</text:p>
              </text:list-item>
              <text:list-item text:style-override="id1-3-2-1-1-46-2">
                <text:number>b.</text:number>
                <text:p text:style-name="al">een gedeelte van een gebouwd eigendom dat blijkens zijn indeling is bestemd om als een afzonderlijk geheel te worden gebruikt;</text:p>
              </text:list-item>
              <text:list-item text:style-override="id1-3-2-1-1-46-3">
                <text:number>c.</text:number>
                <text:p text:style-name="al">een samenstel van twee of meer van de in onderdeel a bedoelde gebouwde eigendommen of van in onderdeel b bedoelde gedeelten daarvan die bij dezelfde belastingplichtige in gebruik zijn en die, naar de omstandigheden beoordeeld, bij elkaar behoren;</text:p>
              </text:list-item>
              <text:list-item text:style-override="id1-3-2-1-1-46-4">
                <text:number>d.</text:number>
                <text:p text:style-name="al">het binnen het gebied van een gemeente gelegen deel van een in onderdeel a bedoelde eigendom, van een in onderdeel b bedoeld gedeelte of van een in onderdeel c bedoeld samenstel;</text:p>
              </text:list-item>
              <text:list-item text:style-override="id1-3-2-1-1-46-5">
                <text:number>e.</text:number>
                <text:p text:style-name="al">het binnen het gebied van het waterschap gelegen deel van een in onderdeel a bedoelde eigendom, van een in onderdeel b bedoeld gedeelte, van een in onderdeel c bedoeld samenstel of van een in onderdeel d bedoeld deel.</text:p>
              </text:list-item>
            </text:list>
            <text:list text:style-name="id1-3-2-1-1-47">
              <text:list-item text:style-override="id1-3-2-1-1-47-1">
                <text:number>2.</text:number>
                <text:p text:style-name="al">Voor de toepassing van het eerste lid maken de ongebouwde eigendommen voor zover die een samenstel vormen met een gebouwd eigendom als bedoeld in het eerste lid, onderdeel a tot en met e, deel uit van de gebouwde onroerende zaak.</text:p>
              </text:list-item>
              <text:list-item text:style-override="id1-3-2-1-1-47-2">
                <text:number>3.</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text:p>
              </text:list-item>
            </text:list>
            <text:p text:style-name="al"/>
            <text:p text:style-name="al">
            <text:span text:style-name="nadrukvet">Artikel 10 Tarief gebouwde onroerende zaken</text:span>
          </text:p>
            <text:list text:style-name="id1-3-2-1-1-50">
              <text:list-item text:style-override="id1-3-2-1-1-50-1">
                <text:number>1.</text:number>
                <text:p text:style-name="al">Met inachtneming dienaangaande van het bepaalde in de Kostentoedelingsverordening, bedraagt het tarief van de heffing voor gebouwde onroerende zaken 0,0569% van de heffingsmaatstaf als bedoeld in artikel 3, onderdeel c van deze verordening. </text:p>
              </text:list-item>
            </text:list>
            <text:list text:style-name="id1-3-2-1-1-51">
              <text:list-item text:style-override="id1-3-2-1-1-51-1">
                <text:number>2.</text:number>
                <text:p text:style-name="al">In afwijking van het bepaalde in het eerste lid en met inachtneming van het bepaalde dienaangaande in artikel 4, eerste lid van de Kostentoedelingsverordening, bedraagt het tarief voor buitendijks gelegen gebouwde onroerende zaken 0,0142% van de heffingsmaatstaf</text:p>
              </text:list-item>
            </text:list>
            <text:p text:style-name="al"/>
            <text:p text:style-name="al">
            <text:span text:style-name="nadrukvet">Hoofdstuk VI Heffing en invordering</text:span>
          </text:p>
            <text:p text:style-name="al">
            <text:span text:style-name="nadrukvet">Artikel 11 Wijze van heffing</text:span>
          </text:p>
            <text:list text:style-name="id1-3-2-1-1-55">
              <text:list-item text:style-override="id1-3-2-1-1-55-1">
                <text:number>1.</text:number>
                <text:p text:style-name="al">De heffing wordt bij wege van aanslag geheven.</text:p>
              </text:list-item>
              <text:list-item text:style-override="id1-3-2-1-1-55-2">
                <text:number>2.</text:number>
                <text:p text:style-name="al">Op één aanslagbiljet kunnen meerdere aanslagen worden verenigd, de zogenaamde integrale aanslag.</text:p>
              </text:list-item>
            </text:list>
            <text:p text:style-name="al"/>
            <text:p text:style-name="al">
            <text:span text:style-name="nadrukvet">Artikel 12 Tenaamstelling en invordering belastingaanslag bij meer belastingplichtigen</text:span>
          </text:p>
            <text:list text:style-name="id1-3-2-1-1-58">
              <text:list-item text:style-override="id1-3-2-1-1-58-1">
                <text:number>1.</text:number>
                <text:p text:style-name="al">Indien ter zake van hetzelfde voorwerp van de belasting of hetzelfde belastbare feit twee of meer personen belastingplichtig zijn, stelt de ambtenaar belast met de heffing de aanslag ten name van een van hen. </text:p>
              </text:list-item>
              <text:list-item text:style-override="id1-3-2-1-1-58-2">
                <text:number>2.</text:number>
                <text:p text:style-name="al">Indien de belastingplicht, bedoeld in het eerste lid, voortvloeit uit het genot van een onroerende zaak krachtens eigendom, bezit of beperkt recht en de aanslag ten name van een van de belastingplichtigen is gesteld, kan de ambtenaar belast met de invordering de belastingaanslag op de gehele onroerende zaak verhalen op degene op wiens naam de aanslag ingevolge het eerste lid is gesteld, zonder rekening te houden met de rechten van de overige belastingplichtigen.  </text:p>
              </text:list-item>
            </text:list>
            <text:p text:style-name="al"/>
            <text:p text:style-name="al">
            <text:span text:style-name="nadrukvet">Artikel 13 Niet opleggen van aanslagen</text:span>
          </text:p>
            <text:list text:style-name="id1-3-2-1-1-61">
              <text:list-item text:style-override="id1-3-2-1-1-61-1">
                <text:number>1.</text:number>
                <text:p text:style-name="al">Belastingbedragen van € 10,- of minder worden niet geheven. </text:p>
              </text:list-item>
            </text:list>
            <text:list text:style-name="id1-3-2-1-1-62">
              <text:list-item text:style-override="id1-3-2-1-1-62-1">
                <text:number>2.</text:number>
                <text:p text:style-name="al">Voor de toepassing van het eerste lid wordt het totaal van de op één aanslagbiljet verenigde verschuldigde bedragen aangemerkt als één belastingbedrag</text:p>
              </text:list-item>
            </text:list>
            <text:p text:style-name="al"/>
            <text:p text:style-name="al">
            <text:span text:style-name="nadrukvet">Artikel 14 Vrijstellingen</text:span>
          </text:p>
            <text:list text:style-name="id1-3-2-1-1-65">
              <text:list-item text:style-override="id1-3-2-1-1-65-1">
                <text:number>1.</text:number>
                <text:p text:style-name="al">De watersysteemheffing ongebouwde onroerende zaken wordt niet geheven ter zake van ongebouwde onroerende zaken waarvan het waterschap genothebbende krachtens eigendom, bezit of beperkt recht is.</text:p>
              </text:list-item>
              <text:list-item text:style-override="id1-3-2-1-1-65-2">
                <text:number>2.</text:number>
                <text:p text:style-name="al">De watersysteemheffing natuurterreinen wordt niet geheven ter zake van natuurterreinen waarvan het waterschap genothebbende krachtens eigendom, bezit of beperkt recht is.</text:p>
              </text:list-item>
              <text:list-item text:style-override="id1-3-2-1-1-65-3">
                <text:number>3.</text:number>
                <text:p text:style-name="al">De watersysteemheffing gebouwde onroerende zaken wordt niet geheven ter zaken van:</text:p>
              </text:list-item>
            </text:list>
            <text:list text:style-name="id1-3-2-1-1-66">
              <text:list-item text:style-override="id1-3-2-1-1-66-1">
                <text:number>a.</text:number>
                <text:p text:style-name="al">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list-item>
              <text:list-item text:style-override="id1-3-2-1-1-66-2">
                <text:number>b.</text:number>
                <text:p text:style-name="al">gebouwde onroerende zaken waarvan het waterschap genothebbende krachtens eigendom, bezit of beperkt recht is.</text:p>
              </text:list-item>
            </text:list>
            <text:p text:style-name="al"/>
            <text:p text:style-name="al">
            <text:span text:style-name="nadrukvet">Artikel 15 Betaaltermijnen</text:span>
          </text:p>
            <text:list text:style-name="id1-3-2-1-1-69">
              <text:list-item text:style-override="id1-3-2-1-1-69-1">
                <text:number>1.</text:number>
                <text:p text:style-name="al">In afwijking van artikel 9, eerste lid, van de Invorderingswet 1990 moet een aanslag worden betaald uiterlijk op de laatste dag van de derde maand volgend op de maand die in de dagtekening van het aanslagbiljet is vermeld.</text:p>
              </text:list-item>
              <text:list-item text:style-override="id1-3-2-1-1-69-2">
                <text:number>2.</text:number>
                <text:p text:style-name="al">In afwijking van het gestelde in het eerste lid geldt dat als de verschuldigde aanslagbedragen door middel van automatische incasso kunnen worden afgeschreven, de aanslag moet worden betaald in tien gelijke termijnen. De eerste termijn vervalt één maand na dagtekening van het aanslagbiljet en elk van de volgende termijnen telkens een maand later. </text:p>
              </text:list-item>
              <text:list-item text:style-override="id1-3-2-1-1-69-3">
                <text:number>3.</text:number>
                <text:p text:style-name="al">Het minimum termijnbedrag is € 10,-. Indien het aanslagbedrag lager is dan € 100,- wordt in afwijking van het gestelde in het tweede lid het aantal termijnen verlaagd en kan het laatste termijnbedrag afwijken van de voorgaande gelijke termijnen. Alleen het laatste termijnbedrag kan lager zijn dan € 10,-.</text:p>
              </text:list-item>
            </text:list>
            <text:p text:style-name="al"/>
            <text:p text:style-name="al">
            <text:span text:style-name="nadrukvet">Artikel 16 Kwijtschelding</text:span>
          </text:p>
            <text:list text:style-name="id1-3-2-1-1-72">
              <text:list-item text:style-override="id1-3-2-1-1-72-1">
                <text:number>1.</text:number>
                <text:p text:style-name="al">Er wordt geen kwijtschelding verleend, met uitzondering van de heffing ter zake van ingezetenen.</text:p>
              </text:list-item>
              <text:list-item text:style-override="id1-3-2-1-1-72-2">
                <text:number>2.</text:number>
                <text:p text:style-name="al">Bij het verlenen van kwijtschelding worden voor de berekening van de kosten van bestaan de percentages vermeld in artikel 16 Uitvoeringsregeling Invorderingswet 1990, gesteld op 100.</text:p>
              </text:list-item>
            </text:list>
            <text:p text:style-name="al"/>
            <text:p text:style-name="al">
            <text:span text:style-name="nadrukvet">Artikel 17 Nadere regels</text:span>
          </text:p>
            <text:p text:style-name="al">Het dagelijks bestuur van het waterschap kan nadere regels geven met betrekking tot de heffing en de invordering van de heffing. </text:p>
            <text:p text:style-name="al"/>
            <text:p text:style-name="al">
            <text:span text:style-name="nadrukvet">Artikel 18 Intrekking, inwerkingtreding, tijdstip van ingang van de heffing en citeertitel</text:span>
          </text:p>
            <text:list text:style-name="id1-3-2-1-1-78">
              <text:list-item text:style-override="id1-3-2-1-1-78-1">
                <text:number>1.</text:number>
                <text:p text:style-name="al">De Verordening op de watersysteemheffing waterschap Noorderzijlvest 2018, vastgesteld bij besluit van 29 november 2017 wordt ingetrokken met ingang van de in het derde lid genoemde datum van ingang van de heffing, met dien verstande dat zij van toepassing blijft op belastbare feiten die zich voor die datum hebben voorgedaan.</text:p>
              </text:list-item>
              <text:list-item text:style-override="id1-3-2-1-1-78-2">
                <text:number>2.</text:number>
                <text:p text:style-name="al">Deze verordening treedt in werking met ingang van de achtste dag na die van haar bekendmaking.</text:p>
              </text:list-item>
              <text:list-item text:style-override="id1-3-2-1-1-78-3">
                <text:number>3.</text:number>
                <text:p text:style-name="al">De datum van ingang van de heffing is 1 januari 2019.</text:p>
              </text:list-item>
              <text:list-item text:style-override="id1-3-2-1-1-78-4">
                <text:number>4.</text:number>
                <text:p text:style-name="al">Deze verordening kan worden aangehaald als Verordening op de watersysteemheffing waterschap Noorderzijlvest 2019.</text:p>
              </text:list-item>
            </text:list>
            <text:p text:style-name="al"/>
            <text:p text:style-name="al">Aldus vastgesteld in de vergadering van het algemeen bestuur van Noorderzijlvest, gehouden op 28 november 2018 te Groningen.</text:p>
            <text:p text:style-name="al"/>
            <text:p text:style-name="al">L.P. Middel,</text:p>
            <text:p text:style-name="al">dijkgraaf </text:p>
            <text:p text:style-name="al"/>
            <text:p text:style-name="al"> E. van der Kuil,</text:p>
            <text:p text:style-name="al"> ad interim secretaris-directeur</text:p>
            <text:p text:style-name="al"/>
            <text:p text:style-name="al">
            <text:span text:style-name="nadrukvet">Toelichting op de Verordening watersysteemheffing waterschap Noorderzijlvest 201</text:span>9</text:p>
            <text:p text:style-name="al">
            <text:span text:style-name="nadrukvet">A. ALGEMEEN</text:span>
          </text:p>
            <text:p text:style-name="al"/>
            <text:p text:style-name="al">
            <text:span text:style-name="nadrukvet">Wettelijke basis</text:span>
          </text:p>
            <text:p text:style-name="al">De verordening op de watersysteemheffing is gebaseerd op de Waterschapswet.</text:p>
            <text:p text:style-name="al"/>
            <text:p text:style-name="al">
            <text:span text:style-name="nadrukvet">De watersysteemtaak</text:span>
          </text:p>
            <text:p text:style-name="al">In artikel 1, tweede lid, van de Waterschapswet is “de zorg voor het watersysteem” als eerste hoofdtaak van het waterschap vermeld. De zorg voor het watersysteem omvat de zorg voor de waterkering en de zorg voor de waterhuishouding, waaronder ook de zorg voor de waterkwaliteit. Met het gebruik van de term “zorg voor het watersysteem” wordt benadrukt dat zij een nauwe onderlinge samenhang kennen en als één integrale taak moeten worden uitgevoerd. </text:p>
            <text:p text:style-name="al">In artikel 1, lid 2, is de zorg voor de zuivering van afvalwater op de voet van artikel 122d, lid 1 van de Waterschapswet als andere hoofdtaak van het waterschap genoemd. Ook is bepaald dat de zorg voor een of meer andere waterstaatsaangelegenheden aan de waterschappen kan zijn of worden opgedragen. De uitvoering van de wegen- en de vaarwegentaak door een aantal waterschappen is een uiting van dit laatste. </text:p>
            <text:p text:style-name="al">De zorg voor het watersysteem is één samenhangende taak die het waterschap, uitzonderingen daargelaten, in zijn gehele beheersgebied uitoefent. In de Waterschapswet wordt de zorg voor het watersysteem in algemene zin aan de waterschappen toegekend. De nadere invulling ervan vindt plaats in het provinciale waterschapsreglement en in de praktijk ook in belangrijke mate in bijzondere wetgeving, zoals in de Waterwet. Op grond van artikel 2 van de Waterschapswet worden het gebied en de taken van het waterschap door Provinciale Staten bepaald.</text:p>
            <text:p text:style-name="al"/>
            <text:p text:style-name="al">
            <text:span text:style-name="nadrukvet">De watersysteemheffing</text:span>
          </text:p>
            <text:p text:style-name="al">Belastingplichtig voor de watersysteemheffing zijn:</text:p>
            <text:list text:style-name="id1-3-2-1-1-101">
              <text:list-item text:style-override="id1-3-2-1-1-101-1">
                <text:number>-</text:number>
                <text:p text:style-name="al">de ingezetenen;</text:p>
              </text:list-item>
              <text:list-item text:style-override="id1-3-2-1-1-101-2">
                <text:number>-</text:number>
                <text:p text:style-name="al">de eigenaren<text:a xlink:href="file:///K:/BV/BJZ/Meinders/Bekendmaken/Verordening%20watersystyeemheffing%202019%20+%20toelichting.doc#_ftn1" xlink:type="simple">[1]</text:a> van ongebouwde onroerende zaken, niet zijnde natuurterreinen;</text:p>
              </text:list-item>
              <text:list-item text:style-override="id1-3-2-1-1-101-3">
                <text:number>-</text:number>
                <text:p text:style-name="al">de eigenaren¹ van natuurterreinen en</text:p>
              </text:list-item>
              <text:list-item text:style-override="id1-3-2-1-1-101-4">
                <text:number>-</text:number>
                <text:p text:style-name="al">de eigenaren¹ van gebouwde onroerende zaken.</text:p>
              </text:list-item>
            </text:list>
            <text:p text:style-name="al">Dit zijn de belastingplichtige categorieën.</text:p>
            <text:p text:style-name="al"/>
            <text:p text:style-name="al">Natuurterreinen hebben in de Waterschapswet een aparte status, omdat hun wensen en behoeften op het gebied van de waterhuishouding nogal kunnen verschillen van die van het overige ongebouwd. Onder overig ongebouwd moeten de ongebouwde onroerende zaken die geen natuurterreinen zijn, worden verstaan. In de verordening zal steeds een duidelijk onderscheid worden gemaakt in natuurterreinen enerzijds en ongebouwd, niet zijnde natuur, anderzijds. </text:p>
            <text:p text:style-name="al">Blijkens de Memorie van Toelichting bij de Wet modernisering waterschapsbestel hebben degenen die tot de belastingplichtige categorieën behoren per definitie belang bij de uitoefening van de taken van het waterschap. Hun betaling is hierop gebaseerd. </text:p>
            <text:p text:style-name="al"/>
            <text:p text:style-name="al">
            <text:span text:style-name="nadrukvet">De heffingsmaatstaven en de tarieven van de heffing</text:span>
          </text:p>
            <text:p text:style-name="al">De Waterschapswet geeft in artikel 121 niet alleen voor de heffing ter zake van ongebouwde en gebouwde onroerende zaken, maar ook voor de heffing ter zake van de ingezetenen een duidelijke heffingsmaatstaf. 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hierna Wet WOZ) vastgestelde waarde. Het tarief van de belasting moet op grond van de Waterschapswet worden gesteld op een gelijk bedrag per woonruimte (ingezetenen), op een gelijk bedrag per hectare (ongebouwd niet zijnde natuur en natuur) of op een vast percentage van de WOZ-waarde (gebouwd). De watersysteemheffing kent daarmee dus vier afzonderlijke tarieven.</text:p>
            <text:p text:style-name="al"/>
            <text:p text:style-name="al">
            <text:span text:style-name="nadrukvet">Tariefdifferentiatie</text:span>
          </text:p>
            <text:p text:style-name="al">Tariefdifferentiatie is een voor de waterschappen een mogelijkheid om rekening te houden met het feit dat het belang bij het watersysteembeheer voor bepaalde onroerende zaken duidelijk afwijkend kan zijn dan dat van andere onroerende zaken. In die gevallen heeft het algemeen bestuur van een waterschap de mogelijkheid, maar niet de verplichting, de tarieven te differentiëren. Uit een oogpunt van uniformiteit en vereenvoudiging zijn de gevallen waarin tariefdifferentiatie mogelijk is, limitatief in de wet opgesomd. Om dezelfde redenen is de bandbreedte van de differentiatie wettelijk begrensd. Tariefdifferentiatie kan alleen worden toegepast voor buitendijks gelegen onroerende zaken, voor onroerende zaken die blijkens de legger van het waterschap als waterberging worden gebruikt, voor onroerende zaken gelegen in bemalen gebieden, voor onroerende zaken die in hoofdzaak uit glasopstanden bestaan en voor verharde openbare wegen. De regeling van de tariefdifferentiatie staat in artikel 122 van de Waterschapswet. </text:p>
            <text:p text:style-name="al">Het waterschap Noorderzijlvest heeft besloten om tariefdifferentiatie toe te passen voor buitendijks gelegen ongebouwde en gebouwde onroerende zaken. </text:p>
            <text:p text:style-name="al">Daarnaast is besloten om ingaande het heffingsjaar 2014 tariefdifferentiatie toe te passen voor de verharde openbare wegen.</text:p>
            <text:p text:style-name="al"/>
            <text:p text:style-name="al">
            <text:span text:style-name="nadrukvet">Hoofdstukindeling</text:span>
          </text:p>
            <text:p text:style-name="al">De verordening bestaat uit 6 hoofdstukken, genummerd I tot en met VI en 18 artikelen. Hoofdstuk I bevat inleidende bepalingen. De hoofdstukken II tot en met V gaan respectievelijk in op de heffing ter zake van ingezetenen, ongebouwde onroerende zaken (niet zijnde natuurterreinen), natuurterreinen en gebouwde onroerende zaken. Het slothoofdstuk bevat algemene bepalingen over de heffing en de invordering van de watersysteemheffing. </text:p>
            <text:p text:style-name="al"/>
            <text:p text:style-name="al">
            <text:span text:style-name="nadrukvet">B. ARTIKELGEWIJZE TOELICHTING</text:span>
          </text:p>
            <text:p text:style-name="al">
            <text:span text:style-name="nadrukvet">Aanhef</text:span>
          </text:p>
            <text:p text:style-name="al">Het besluit om de watersysteemheffing in te voeren is een bevoegdheid van het algemeen bestuur van het waterschap, welke wordt geconcretiseerd door de vaststelling van de belastingverordening. Dit wordt in de aanhef van de verordening tot uitdrukking gebracht, waarbij ook de relevante wettelijke bepalingen worden genoemd. Artikel 110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artikel 116 geeft een definitie van de begrippen ingezetene, woonruimte en natuurterreinen en artikel 117 is de bepaling op grond waarvan waterschappen ter bestrijding van kosten verbonden aan de zorg voor het watersysteem, onder de naam watersysteemheffing een belasting mogen heffen. In de aanhef wordt daarnaast tot uitdrukking gebracht dat aan de vaststelling van de verordening door het algemeen bestuur een voordracht van het dagelijks bestuur vooraf gaat. </text:p>
            <text:p text:style-name="al"/>
            <text:p text:style-name="al">
            <text:span text:style-name="nadrukvet">Hoofdstuk I Inleidende bepalingen</text:span>
          </text:p>
            <text:p text:style-name="al">
            <text:span text:style-name="nadrukvet">Artikel 1 Begripsbepalingen</text:span>
          </text:p>
            <text:p text:style-name="al">In dit artikel zijn omwille van de duidelijkheid omschrijvingen opgenomen van in de verordening vaker voorkomende begrippen.</text:p>
            <text:p text:style-name="al"/>
            <text:p text:style-name="al">
            <text:span text:style-name="nadrukcur">a. Ingezetenen</text:span>
          </text:p>
            <text:p text:style-name="al">Op 6 januari 2014 zijn de Wet basisregistratie personen (Stb. 2013, 316) en de Aanpassingswet basisregistratie personen (Stb. 2013, 494) in werking getreden. Bij de Aanpassingswet is onder andere de Waterschapswet gewijzigd. In artikel 116, onderdeel a, van de Waterschapswet wordt voor de omschrijving van het begrip ingezetene als gevolg daarvan niet langer naar de gemeentelijke basisadministratie persoonsgegevens, maar naar de basisregistratie personen verwezen. De verordening wordt hiermee in overeenstemming gebracht.</text:p>
            <text:p text:style-name="al"/>
            <text:p text:style-name="al">
            <text:span text:style-name="nadrukcur">b. Noordelijk Belastingkantoor</text:span>
          </text:p>
            <text:p text:style-name="al">Noordelijk belastingkantoor is het samenwerkingsverband op het gebied van waterschapsbelastingen voor de waterschappen Noorderzijlvest, Hunze en Aa’s en Wetterskip Fryslân en de gemeentelijke belastingen van de gemeente Groningen. Vestigingsplaats is Groningen. Uitgangspunt is een zo doelmatig mogelijke uitvoering van de heffing en invordering van de belastingen. In de Gemeenschappelijke Regeling Noordelijk belastingkantoor is een groot aantal wettelijke bevoegdheden betreffende belastingen overgedragen aan Noordelijk Belastingkantoor. In dit verband zijn de door het  bestuur van Noordelijk Belastingkantoor aangewezen ambtenaar belast met de heffing en de ambtenaar belast met de invordering in de onderdelen c en d als zodanig ook voor het waterschap Noorderzijlvest van belang.</text:p>
            <text:p text:style-name="al"/>
            <text:p text:style-name="al">
            <text:span text:style-name="nadrukcur">c. Ambtenaar belast met de heffing</text:span>
          </text:p>
            <text:p text:style-name="al">De ambtenaar van Noordelijk belastingkantoor die de heffingsbevoegdheden (inspecteursbevoegdheden) uit de Algemene wet inzake rijksbelastingen uitoefent, wordt in de verordening de ambtenaar belast met de heffing genoemd. Tot de inspecteursbevoegdheden behoort de bevoegdheid tot het vaststellen van belastingaanslagen en de bevoegdheid tot het doen van uitspraken op bezwaarschriften. De wettelijke basis voor de waterschapsbelastingen is neergelegd in artikel 123, derde lid, onder a, van de Waterschapswet.</text:p>
            <text:p text:style-name="al">Bij samenwerking in een gemeenschappelijke regeling, waarbij in die regeling een openbaar lichaam is ingesteld, kan een ambtenaar van dit openbaar lichaam als ambtenaar belast met de heffing worden aangewezen. Dit is in artikel 124, vijfde lid, onder a, van de Waterschapswet geregeld. Aanwijzing tot ambtenaar belast met de heffing gebeurt bij besluit van het openbaar lichaam. </text:p>
            <text:p text:style-name="al"/>
            <text:p text:style-name="al">
            <text:span text:style-name="nadrukcur">d. Ambtenaar belast met de invordering</text:span>
          </text:p>
            <text:p text:style-name="al">De ambtenaar van Noordelijk belastingkantoor die de ontvangersbevoegdheden uit de Invorderingswet 1990 uitoefent, wordt in de verordening de ambtenaar belast met de invordering genoemd. Tot de ontvangersbevoegdheden behoort de bevoegdheid tot de invordering van de belasting. Ook het verlenen van kwijtschelding van belasting is een ontvangersbevoegdheid. De Waterschapswet noemt de ontvanger in artikel 123, derde lid, onder c. Evenals dat ten aanzien van de ambtenaar belast met de heffing het geval is, kan in geval samenwerking door waterschappen en gemeenten in een gemeenschappelijke regeling en indien hierbij een openbaar lichaam is ingesteld, een ambtenaar van dit openbaar lichaam als de ambtenaar belast met de invordering worden aangewezen. Dit volgt uit artikel 124, vijfde lid, onder b, van de Waterschapswet. </text:p>
            <text:p text:style-name="al"/>
            <text:p text:style-name="al">
            <text:span text:style-name="nadrukcur">e. Woonruimte</text:span>
          </text:p>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text:p>
            <text:p text:style-name="al"/>
            <text:p text:style-name="al">
            <text:span text:style-name="nadrukcur">f. Kostentoedelingsverordening</text:span>
          </text:p>
            <text:p text:style-name="al">Elk waterschap moet ingevolge artikel 120, eerste lid, eerste volzin, van de Waterschapswet ten behoeve van de watersysteemheffing een verordening vaststellen waarin de toedeling van het kostenaandeel voor elk van de belastingplichtige categorieën is vastgelegd. Deze verordening wordt de Kostentoedelingsverordening genoemd. Ook in het kader van de tariefdifferentiatie is de Kostentoedelingsverordening van belang. </text:p>
            <text:p text:style-name="al"/>
            <text:p text:style-name="al">
            <text:span text:style-name="nadrukcur">g. Buitendijks gelegen onroerende zaken</text:span>
          </text:p>
            <text:p text:style-name="al">Buitendijks gelegen onroerende zaken zijn omschreven als onroerende zaken die geheel of gedeeltelijk buiten de primaire waterkering zijn gelegen. Deze omschrijving is gelijk aan de definitie uit de kostentoedelingsverordening. </text:p>
            <text:p text:style-name="al"/>
            <text:p text:style-name="al">
            <text:span text:style-name="nadrukcur">h. Natuurterreinen</text:span>
          </text:p>
            <text:p text:style-name="al">De omschrijving van het begrip natuurterreinen is ontleend aan artikel 116, onderdeel c, van de Waterschapswet. De wet geeft een kwalitatieve omschrijving van het begrip, waarbij de nadruk op de duurzame inrichting en beheer als natuurgebied ligt. Bij de beoordeling of sprake is van een ongebouwde onroerende zaak waarvan de inrichting en het beheer geheel of nagenoeg geheel en duurzaam zijn afgestemd op het behoud of de ontwikkeling van natuur (toetsing aan de zojuist genoemde kwalitatieve omschrijving),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worden gekwalificeerd. Ook stadsparken, plantsoenen en dergelijke zullen vanwege hun overwegende recreatieve functie niet als natuurterrein in aanmerking genomen kunnen worden. </text:p>
            <text:p text:style-name="al">Onder natuurterreinen worden mede bossen en open wateren met een oppervlakte van tenminste één hectare verstaan. Er is sprake van wetsduiding: zodra een bos of open water een oppervlakte van één hectare of meer heeft, is sprake van een natuurterrein. In deze gevallen is niet relevant of de inrichting en het beheer van de onroerende zaak zijn afgestemd op het behoud of de ontwikkeling van natuur. Dit leidt ertoe dat ook bedrijfsmatig geëxploiteerde bossen van tenminste één hectare tot de categorie natuurterreinen worden gerekend. Geheel of nagenoeg geheel staat voor 90% of meer. </text:p>
            <text:p text:style-name="al"/>
            <text:p text:style-name="al">
            <text:span text:style-name="nadrukcur">i. Ongebouwde onroerende zaken</text:span>
          </text:p>
            <text:p text:style-name="al">Waar in deze verordening wordt gesproken over ongebouwde onroerende zaken, worden steeds ongebouwde onroerende zaken die geen natuurterrein zijn, bedoeld. Het gaat om de ongebouwde onroerende zaken bedoeld in artikel 117, onder b, van de Waterschapswet. </text:p>
            <text:p text:style-name="al"/>
            <text:p text:style-name="al">
            <text:span text:style-name="nadrukcur">j. Gebied van het waterschap</text:span>
          </text:p>
            <text:p text:style-name="al">In artikel 1 van de Waterschapswet is het functionele karakter van de waterschappen vastgelegd: hun taak is de waterstaatkundige verzorging van een bepaald gebied. In verband hiermee is onder andere de zorg voor het watersysteem aan hen opgedragen. De regeling van het gebied gebeurt door de provincie, bij provinciaal reglement. In de praktijk wordt het gebied van het waterschap veelal aangeduid op een (al dan niet elektronische) kaart die bij het provinciale reglement behoort. Omdat de toekenning van ‘de zorg voor het watersysteem’ aan de waterschappen niet impliceert dat alle zorg voor het watersysteem in een bepaald gebied aan het waterschap is toegekend (ook andere overheden kunnen immers ter zake taken uitoefenen), is in de verordening opgenomen dat het moet gaan om het gebied waarin het waterschap de bevoegdheid tot uitoefening van het watersysteembeheer heeft. </text:p>
            <text:p text:style-name="al"/>
            <text:p text:style-name="al">
            <text:span text:style-name="nadrukcur">k. De heffing</text:span>
          </text:p>
            <text:p text:style-name="al">Waar in de verordening over ‘de heffing’ wordt gesproken, wordt steeds de watersysteemheffing, genoemd in artikel 117, aanhef, van de Waterschapswet, bedoeld. Met de watersysteemheffing wordt de zorg voor het watersysteem grotendeels bekostigd. </text:p>
            <text:p text:style-name="al"/>
            <text:p text:style-name="al">
            <text:span text:style-name="nadrukvet">Artikel 2 Belastbaar feit en belastingplichtigen</text:span>
          </text:p>
            <text:p text:style-name="al">In artikel 2 is aangegeven van wie de belasting wordt geheven. Tezelfdertijd is in het artikel het belastbaar feit (beter gezegd: zijn in het artikel de belastbare feiten) opgenomen. Deze vallen samen met de omschrijving van de belastingplichtigen. Belastingplichtig zijn degenen te wiens aanzien het belastbaar feit zich voordoet. In overeenstemming met artikel 117 van de Waterschapswet zijn als belastingplichtigen respectievelijk aangewezen degenen die woonachtig zijn in het gebied van het waterschap en die aldaar het gebruik hebben van woonruimte (de ingezetenen) en degenen die in het gebied van het waterschap eigenaar zijn van ongebouwde onroerende zaken die geen natuurterreinen zijn, van natuurterrein of van gebouwde onroerende zaken. Deze vier belastingplichtige categorieën zijn in artikel 2, tweede lid, onderdelen a tot en met d, van de verordening opgenomen. </text:p>
            <text:p text:style-name="al">In het derde lid van het artikel is vastgelegd dat het begin van het kalenderjaar bepalend is voor de belastingplicht van de eigenaren van ongebouwde onroerende zaken niet zijnde natuurterreinen, de eigenaren van natuurterreinen en de eigenaren van gebouwde onroerende zaken. Dit volgt uit artikel 119, eerste lid, van de Waterschapswet. Indien het genot krachtens eigendom, bezit of beperkt recht van een onroerende zaak in de loop van het jaar aanvangt of eindigt, heeft dat dus geen invloed op de belastingplicht vanwege het tijdstipkarakter van de heffing. Het begin van het kalenderjaar is blijkens artikel 1, onderdeel a, van de verordening overigens ook bepalend voor de ingezetenen. Deze bepaling stoelt op artikel 116, onder a, van de Waterschapswet. </text:p>
            <text:p text:style-name="al">In artikel 119, tweede en derde lid, van de wet is voor een aantal specifieke situaties de rangorde bij het bepalen van de heffingsplichtige aangegeven. Deze regelingen zijn in het vierde en vijfde lid van artikel 2 van de verordening overgenomen. </text:p>
            <text:p text:style-name="al"/>
            <text:p text:style-name="al">
            <text:span text:style-name="nadrukvet">Artikel 3 Heffingsmaatstaf</text:span>
          </text:p>
            <text:p text:style-name="al">Artikel 3 geeft per belastingplichtige categorie de heffingsmaatstaf aan. De bepaling is gebaseerd op artikel 121, eerste lid, van de Waterschapswet. De heffingsmaatstaf voor ingezetenen is de woonruimte en voor natuurterreinen en ongebouwde onroerende zaken die geen natuurterreinen zijn, is de heffingsmaatstaf de oppervlakte van de onroerende zaak. Voor gebouwde onroerende zaken is de heffingsmaatstaf de voor het kalenderjaar vastgestelde WOZ-waarde. </text:p>
            <text:p text:style-name="al"/>
            <text:p text:style-name="al">
            <text:span text:style-name="nadrukvet">Hoofdstuk II Watersysteemheffing ingezetenen</text:span>
          </text:p>
            <text:p text:style-name="al">
            <text:span text:style-name="nadrukvet">Artikel 4 Tarief ingezetenen</text:span>
          </text:p>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 Tariefdifferentiatie is niet mogelijk. </text:p>
            <text:p text:style-name="al"/>
            <text:p text:style-name="al">
            <text:span text:style-name="nadrukvet">Hoofdstuk III Watersysteemheffing ongebouwde onroerende zaken </text:span>
          </text:p>
            <text:p text:style-name="al">
            <text:span text:style-name="nadrukvet">Artikel 5 Belastingobject ongebouwde onroerende zaken </text:span>
          </text:p>
            <text:p text:style-name="al">De voorschriften voor de afbakening van de objecten waarop de heffing betrekking heeft, staan in artikel 118 van de Waterschapswet. Het derde lid regelt de afbakening van een ongebouwde onroerende zaak die geen natuurterrein is. Het ongebouwd wordt afgebakend op basis van de kadastrale registratie: als één ongebouwde onroerende zaak wordt aangemerkt een kadastraal perceel of een gedeelte daarvan. Hierbij geldt wel de nuancering dat hetgeen ingevolge de wet wordt aangemerkt als een gebouwde onroerende zaak en hetgeen ingevolge de wet een natuurterrein is, bij de afbakening van het ongebouwde object buiten aanmerking moet worden gelaten. In artikel 5, eerste lid, van de verordening komt deze wettelijke regeling terug. </text:p>
            <text:p text:style-name="al">In het tweede lid van artikel 5 is hetgeen in artikel 118, vijfde lid, van de Waterschapswet, is bepaald, weergegeven. Er is niet zozeer sprake van een afbakeningsvoorschrift, maar van een fictiebepaling op grond waarvan de in dit artikellid genoemde objecten als ongebouwde eigendommen, niet zijnde natuurterreinen, worden aangemerkt. Het gaat om openbare land- en waterwegen en banen voor openbaar vervoer per rail en hun kunstwerken. Ook waterverdedigingswerken die worden beheerd door organen, instellingen of diensten van publiekrechtelijke rechtspersonen worden in genoemde wettelijke bepaling als ongebouwde onroerende zaken, niet zijnde natuurterreinen, aangemerkt. Ook voor deze objecten geldt trouwens dat de afbakening plaatsvindt op basis van kadastrale grenzen. Delen van waterverdedigingswerken die worden aangemerkt als woning, kwalificeren uitdrukkelijk niet als ongebouwde objecten. </text:p>
            <text:p text:style-name="al"/>
            <text:p text:style-name="al">
            <text:span text:style-name="nadrukvet">Artikel 6 Tarief ongebouwde onroerende zaken </text:span>
          </text:p>
            <text:p text:style-name="al">
            <text:span text:style-name="nadrukcur">Eerste lid</text:span>
          </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 </text:p>
            <text:p text:style-name="al">
            <text:span text:style-name="nadrukondlijn">Tariefdifferentiatie</text:span>
          </text:p>
            <text:p text:style-name="al">De Waterschapswet noemt in artikel 122 vijf situaties waarin het mogelijk is om de tarieven van de belasting lager of hoger vast te stellen. Artikel 122 (de bepaling die de tariefdifferentiatie regelt) maakt dus een inbreuk op het uitgangspunt dat het tarief van de belasting op een gelijk bedrag per hectare wordt gesteld. In de Kostentoedelingsverordening is aangegeven in welke gevallen gedifferentieerd wordt en zo ja, in welke mate. </text:p>
            <text:p text:style-name="al"/>
            <text:p text:style-name="al">
            <text:span text:style-name="nadrukcur">Tweede lid</text:span>
          </text:p>
            <text:p text:style-name="al">Voor buitendijks gelegen ongebouwde onroerende zaken, die geen natuurterreinen zijn is in de Kostentoedelingsverordening het tarief van de belasting 75% lager vastgesteld. In de verordening op de watersysteemheffing komt het tarief na toepassing van de differentiatie te staan. </text:p>
            <text:p text:style-name="al"/>
            <text:p text:style-name="al">
            <text:span text:style-name="nadrukcur">Derde lid</text:span>
          </text:p>
            <text:p text:style-name="al">Voor verharde openbare wegen wordt een tarief gehanteerd dat 100% hoger is dan het tarief dat blijkens de verordening op de watersysteemheffing voor ongebouwde onroerende zaken niet zijnde natuurterreinen, geldt. In de verordening op de watersysteemheffing komt het tarief na toepassing van de differentiatie te staan.</text:p>
            <text:p text:style-name="al"/>
            <text:p text:style-name="al">
            <text:span text:style-name="nadrukvet">Hoofdstuk IV Watersysteemheffing natuurterreinen</text:span>
          </text:p>
            <text:p text:style-name="al">
            <text:span text:style-name="nadrukvet">Artikel 7 Belastingobject </text:span>
          </text:p>
            <text:p text:style-name="al">Het voorwerp van de belasting is het natuurterrein. De wet merkt een kadastraal perceel of gedeelte daarvan als één natuurterrein aan. Ook natuurterreinen worden dus op basis van de kadastrale registratie afgebakend. Hierbij wordt hetgeen als een gebouwde onroerende zaak en hetgeen als een ongebouwde onroerende zaak, niet zijnde een natuurterrein, wordt aangemerkt, buiten aanmerking gelaten (artikel 118, lid 4, Waterschapswet). </text:p>
            <text:p text:style-name="al">Een natuurterrein is een ongebouwde onroerende zaak waarvan de inrichting en het beheer geheel of nagenoeg geheel en duurzaam zijn afgestemd op het behoud of de ontwikkeling van natuur. Of een onroerende zaak een natuurterrein is, wordt met andere woorden door de feitelijke en niet door de toekomstige bestemming of de bestemming volgens het bestemmingsplan bepaald. Geheel of nagenoeg geheel staat voor 90% of meer, terwijl gebruik van het woord ‘duurzaam’ erop duidt dat geen sprake mag zijn van een situatie die als tijdelijk is bedoeld. </text:p>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anderzijds, in de praktijk moeilijk is te maken. </text:p>
            <text:p text:style-name="al">Natte veenweidegebieden worden, op grond van de overweging dat deze gebieden ook een agrarische functie hebben, door de wetgever niet als natuurterrein maar als agrarische grond aangemerkt. </text:p>
            <text:p text:style-name="al">De objectafbakeningsvoorschriften van artikel 118, lid 4, van de wet gelden ook voor bossen en open wateren. Bij open wateren moet overigens worden gedacht aan wateren met een weids karakter. Openbare waterwegen behoren niet tot deze categorie, maar tot de categorie ongebouwd niet zijnde natuur. </text:p>
            <text:p text:style-name="al"/>
            <text:p text:style-name="al">
            <text:span text:style-name="nadrukvet">Artikel 8 Tarief natuurterreinen</text:span>
          </text:p>
            <text:p text:style-name="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tot uitdrukking gebracht.</text:p>
            <text:p text:style-name="al">In de Handreiking tariefdifferentiatie wordt het instellen van tariefdifferentiatie voor natuurterreinen afgeraden. In deze verordening zijn ter zake dan ook geen bepalingen opgenomen. </text:p>
            <text:p text:style-name="al"/>
            <text:p text:style-name="al">
            <text:span text:style-name="nadrukvet">Hoofdstuk V Watersysteemheffing gebouwde onroerende zaken</text:span>
          </text:p>
            <text:p text:style-name="al">
            <text:span text:style-name="nadrukvet">Artikel 9 Belastingobject</text:span>
          </text:p>
            <text:p text:style-name="al">Het belastingobject is in dit geval de gebouwde onroerende zaak. Wat onder één gebouwde onroerende zaak moet worden verstaan, blijkt uit artikel 118, eerste en tweede lid, van de Waterschapswet. De regeling van de Waterschapswet is in artikel 9 van de verordening overgenomen. </text:p>
            <text:p text:style-name="al">De Waterschapswet sluit wat betreft de afbakening ter zake van gebouwde onroerende zaken zoveel als mogelijk aan bij de objectafbakening van de Wet WOZ. De wetgever heeft deze aansluiting vorm gegeven door bij een samenstel van ongebouwde en gebouwde eigendommen te bepalen dat sprake is van één gebouwde onroerende zaak. De ongebouwde onroerende zaak gaat in deze gevallen deel uitmaken van de gebouwde onroerende zaak. De gemeentelijke objectafbakening is leidend. </text:p>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OZ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vormen ze een samenstel met een gebouwd eigendom, dus ongebouwd. </text:p>
            <text:p text:style-name="al"/>
            <text:p text:style-name="al">
            <text:span text:style-name="nadrukvet">Artikel 10 Tarief</text:span>
          </text:p>
            <text:p text:style-name="al">
            <text:span text:style-name="nadrukcur">Eerste lid</text:span>
          </text:p>
            <text:p text:style-name="al">Het tarief van de belasting wordt voor gebouwde onroerende zaken op een vast percentage van de WOZ-waarde gesteld. Deze regeling, die in artikel 121, eerste lid, onderdeel d, van de Waterschapswet is opgenomen, is in de verordening op de watersysteemheffing overgenomen. Daarnaast geeft artikel 10, eerste lid, van de verordening de relatie met de Kostentoedelingsverordening aan. </text:p>
            <text:p text:style-name="al"/>
            <text:p text:style-name="al">
            <text:span text:style-name="nadrukondlijn">Tariefdifferentiatie</text:span>
          </text:p>
            <text:p text:style-name="al">De wetgever heeft in artikel 122 vijf gevallen genoemd waarin tariefdifferentiatie mogelijk is en heeft daarbij ook de maximale mate van tariefdifferentiatie vastgelegd. In artikel 10, lid twee van de verordening is dit nader uitgewerkt. De Kostentoedelingsverordening van het waterschap moet uitsluitsel geven over de vraag of er in een concreet geval gedifferentieerd wordt en zo ja, in welke mate. </text:p>
            <text:p text:style-name="al"/>
            <text:p text:style-name="al">
            <text:span text:style-name="nadrukcur">Tweede lid</text:span>
          </text:p>
            <text:p text:style-name="al">Voor gebouwde onroerende zaken gelegen in het buitendijks gebied is het tarief 75% lager vastgesteld. De mate waarin wordt gedifferentieerd moet uit de Kostentoedelingsverordening blijken. In de verordening op de watersysteemheffing komt het percentage na toepassing van de differentiatie te staan. </text:p>
            <text:p text:style-name="al"/>
            <text:p text:style-name="al">
            <text:span text:style-name="nadrukvet">Hoofdstuk VI Heffing en invordering</text:span>
          </text:p>
            <text:p text:style-name="al">
            <text:span text:style-name="nadrukvet">Artikel 11 Wijze van heffing</text:span>
          </text:p>
            <text:p text:style-name="al">
            <text:span text:style-name="nadrukcur">Eerste lid</text:span>
          </text:p>
            <text:p text:style-name="al">De watersysteemheffing voor het waterschap Noorderzijlvest wordt geheven bij wege van aanslag. Deze hoofdregel is vastgelegd in het eerste lid. </text:p>
            <text:p text:style-name="al"/>
            <text:p text:style-name="al">
            <text:span text:style-name="nadrukcur">Tweede lid</text:span>
          </text:p>
            <text:p text:style-name="al">Op grond van het tweede lid kunnen op één aanslagbiljet meerdere soorten aanslagen worden verenigd, de zogenaamde integrale aanslag.</text:p>
            <text:p text:style-name="al"/>
            <text:p text:style-name="al">
            <text:span text:style-name="nadrukvet">Artikel 12 Tenaamstelling en invordering belastingaanslag bij meer belastingplichtigen</text:span>
          </text:p>
            <text:p text:style-name="al">Waterschappen zijn bevoegd om in gevallen waarin ter zake van hetzelfde voorwerp van de belasting of ter zake van hetzelfde belastbare feit twee of meer personen belastingplichtig zijn, de belastingaanslag ten name van één van hen te stellen. Vloeit de belastingplicht voort uit de eigendom van een onroerende zaak en is de aanslag ten name van een van de belastingplichtigen gesteld, dan kan de ambtenaar belast met de invordering van het waterschap de gehele belastingschuld op laatstbedoelde persoon verhalen. Deze persoon moet het gehele bedrag van de aanslag voldoen. Hij is wel bevoegd hetgeen hij meer heeft voldaan dan overeenkomt met zijn belastingplicht, naar evenredigheid van ieders belastingplicht op de overige belastingplichtigen te verhalen. Dit blijkt uit artikel 142, eerste tot en met derde lid, van de Waterschapswet. </text:p>
            <text:p text:style-name="al"/>
            <text:p text:style-name="al">
            <text:span text:style-name="nadrukvet">Artikel 13 Niet opleggen van aanslagen</text:span>
          </text:p>
            <text:p text:style-name="al">Artikel 13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 snel kunnen overstijgen. </text:p>
            <text:p text:style-name="al">Indien meerdere aanslagen op één aanslagbiljet worden verenigd, geldt het voorgaande voor het totaal van de aanslag. Het belang van deze bepaling blijkt in situaties waarin een belastingplichtige eigenaar van meerdere objecten met een relatief geringe waarde in het gebied van het waterschap is. Indien het waterschap de voor deze belastingplichtige bestemde aanslagen op één biljet verenigt, wordt wellicht boven de eerder bedoelde doelmatigheidsdrempel uitgekomen en kan dus wel een aanslag worden opgelegd. </text:p>
            <text:p text:style-name="al">In de Gemeentewet is in het kader van de heffing van de gemeentelijke onroerende-zaakbelastingen bepaald dat gemeenten geen belastingaanslagen hoeven op te leggen indien de heffingsmaatstaf beneden de €12.000, - of in een de belastingverordening te bepalen lager bedrag blijft. Een vergelijkbare bepaling komt in de Waterschapswet niet voor. Elk waterschap is dan ook vrij de hoogte van de doelmatigheidsdrempel voor zichzelf te bepalen en in de heffingsverordening neer te leggen. </text:p>
            <text:p text:style-name="al"/>
            <text:p text:style-name="al">
            <text:span text:style-name="nadrukvet">Artikel 14 Vrijstellingen</text:span>
          </text:p>
            <text:p text:style-name="al">Uit efficiencyoverwegingen is in artikel 14 bepaald dat de watersysteemheffing niet wordt geheven ter zake van onroerende zaken (ongebouwde, zowel als gebouwde en natuurterreinen) die bij het waterschap in eigendom zijn. Door een vrijstellingsbepaling in de verordening op te nemen wordt voorkomen dat het waterschap aan zichzelf aanslagen moet opleggen. Dit is niet doelmatig (vestzak-broekzak). In artikel 14 is daarnaast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 </text:p>
            <text:p text:style-name="al"/>
            <text:p text:style-name="al">
            <text:span text:style-name="nadrukvet">Artikel 15 Betaaltermijnen</text:span>
          </text:p>
            <text:p text:style-name="al">In de Invorderingswet 1990 is geregeld dat een belastingaanslag zes weken na dagtekening van het aanslagbiljet invorderbaar is. Lokale overheden kunnen in hun belastingverordening echter voor een afwijkende betaaltermijn kiezen. In het eerste lid van de verordening is geregeld, dat in afwijking van de wettelijke regeling, een belastingaanslag betaald moet worden binnen drie maanden na de dagtekening van het aanslagbiljet.</text:p>
            <text:p text:style-name="al">Dit geldt echter niet in het geval dat gekozen wordt voor betaling via automatische incasso. In dat geval kan er in tien maandelijkse termijnen betaald worden. Dit is geregeld in het tweede lid.</text:p>
            <text:p text:style-name="al">‘In de verordening is bij het tweede lid opgenomen dat bij betaling via een afgegeven machtiging voor automatische incasso de aanslag in tien gelijke maandelijkse termijnen wordt ingevorderd. Voor aanslagen met een gering aanslagbedrag zou er dan sprake zijn van tien incasso’s met zeer lage maandbedragen. Dat is niet praktisch. Daarom is bepaald dat het minimum incassobedrag € 10,- is. Doelmatigheid van de invordering staat hierbij voorop; de bepaling voorkomt dat er zeer lage maandbedragen via automatische incasso worden geïnd. Elke incasso brengt namelijk kosten met zich mee. De kosten van invordering zouden in deze gevallen niet in verhouding staan tot het incassobedrag. Het volledige aanslagbedrag moet ingevorderd worden. Daarom mag de laatste incassotermijn lager kan zijn dan het gestelde minimumbedrag. Opgelegde aanslagen lager dan € 100,- kunnen immers uit willekeurige bedragen bestaan en zijn niet altijd een veelvoud van € 10,-. Bijvoorbeeld: een aanslag van € 64,39 wordt geïncasseerd in zeven maandtermijnen; Zes termijnen van € 10,- en de laatste zevende termijn van € 4,39.</text:p>
            <text:p text:style-name="al"/>
            <text:p text:style-name="al">
            <text:span text:style-name="nadrukvet">Artikel 16 Kwijtschelding</text:span>
          </text:p>
            <text:p text:style-name="al">Op grond van het derde lid van artikel 144 Waterschapswet kan het algemeen bestuur van een waterschap bepalen dat volledig, dan wel gedeeltelijk of geen kwijtschelding van belasting wordt verleend. In de verordening wordt ervan uitgegaan dat het algemeen bestuur van de bevoegdheid om in het geheel geen kwijtschelding te verlenen, gebruik maakt ten aanzien van de watersysteemheffing natuurterreinen, de watersysteemheffing ongebouwd en de watersysteemheffing gebouwd. Van de watersysteemheffing ingezetenen wordt op grond van deze bepaling wel kwijtschelding verleend. </text:p>
            <text:p text:style-name="al"/>
            <text:p text:style-name="al">
            <text:span text:style-name="nadrukvet">Artikel 17 Nadere regels</text:span>
          </text:p>
            <text:p text:style-name="al">Het dagelijks bestuur kan nadere regels geven op het gebied van de heffing en de invordering van de watersysteemheffing. Deze bepaling is in de verordening opgenomen om er geen misverstanden over te laten bestaan dat er op het gebied van de heffing en de invordering van de belasting ook op andere plaatsen dan in de verordening zelf relevante regels kunnen zijn opgenomen. Het gaat hierbij met name om regels die gelden voor het doen van aangifte (voor de watersysteemheffing minder relevant), het opleggen van voorlopige aanslagen, regels in het kader van de invorderingsrente en nadere regels in het kader van de heffing op andere wijze. Voor dit laatste wordt ook verwezen naar artikel 125a, eerste lid, tweede volzin, Waterschapswet. </text:p>
            <text:p text:style-name="al">De bevoegdheid van het dagelijks bestuur om nadere regels te stellen strekt zich uit tot de bevoegdheden die in de Algemene wet inzake rijksbelastingen aan de Minister van Financiën, het bestuur van ’s Rijksbelastingen en de directeur zijn toegekend. </text:p>
            <text:p text:style-name="al"/>
            <text:p text:style-name="al">
            <text:span text:style-name="nadrukvet">Artikel 18 Intrekking, inwerkingtreding, tijdstip van ingang van de heffing en citeertitel</text:span>
          </text:p>
            <text:p text:style-name="al">In het eerste lid van artikel 18 wordt de Verordening op de watersysteemheffing waterschap Noorderzijlvest 2018 ingetrokken met ingang van de datum van de heffing. De datum van ingang de heffing is 1 januari 2019. De oude verordening blijft van toepassing op belastbare feiten die zich vóór 1 januari 2019 hebben voorgedaan. Het blijft dus mogelijk om deze belastbare feiten op basis van de oude verordening te belasten, ook al is de verordening ingetrokken. </text:p>
            <text:p text:style-name="al">Artikel 73, eerste lid, van de Waterschapswet schrijft voor dat besluiten van het waterschapsbestuur die algemeen verbindende regels inhouden, niet verbinden dan wanneer zij zijn bekend gemaakt. Dit geldt daarom ook voor belastingverordeningen. Zoals blijkt uit het tweede lid van artikel 73 geschiedt bekendmaking door plaatsing in het op een algemeen toegankelijke wijze uit te geven waterschapsblad. Het waterschapsblad kan elektronisch worden uitgegeven. Bij gebreke van een waterschapsblad geschiedt de bekendmaking door terinzagelegging voor de tijd van twaalf weken op de secretarie van het waterschap of op een andere door het waterschapsbestuur te bepalen plaats en door het doen van mededeling daarvan in een plaatselijk verschijnend dag-, nieuws- of huis-aan-huisblad. De bekendgemaakte besluiten treden conform artikel 74 van de Waterschapswet in werking met ingang van de achtste dag na die van de bekendmaking, tenzij in deze besluiten daarvoor een ander tijdstip is aangewezen (tweede lid).</text:p>
            <text:p text:style-name="al">Als gevolg van artikel 111 van de Waterschapswet is één van de onderwerpen die in de belastingverordening moet worden geregeld het tijdstip van ingang van de heffing. Dit tijdstip kan samenvallen met het tijdstip van inwerkingtreding, maar is niet beslist noodzakelijk, omdat bij gebreke daarvan die verordening automatisch in werking treedt acht dagen na haar bekendmaking (derde lid).</text:p>
            <text:p text:style-name="al">In het vierde lid is de citeertitel van de verordening en het jaartal 2019 genoemd. Het jaar 2019 verwijst naar het eerste jaar waarin de waterschappen de watersysteemheffing op basis van deze verordening zullen heffen.</text:p>
            <text:p text:style-name="al"/>
            <text:p text:style-name="al"/>
            <text:p text:style-name="al">
            <text:a xlink:href="file:///K:/BV/BJZ/Meinders/Bekendmaken/Verordening%20watersystyeemheffing%202019%20+%20toelichting.doc#_ftnref1" xlink:type="simple">[1]</text:a> In de toelichting wordt gemakshalve de term ‘eigenaren’ (van ongebouwde onroerende zaken, natuurterreinen en gebouwde onroerende zaken) gebruikt. De juridisch juiste term is ‘degene die krachtens eigendom, bezit of beperkt recht het genot heeft’ (van ongebouwde onroerende zaken, natuurterreinen en gebouwde onroerende zaken).</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2436</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36</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36</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atersysteemheffing waterschap Noorderzijlvest 201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7</meta:user-defined>
    <meta:user-defined meta:name="OVERHEIDop.publicationIssue">12436</meta:user-defined>
    <meta:user-defined meta:name="OVERHEIDop.WsbID/DC.identifier">wsb-2018-12436</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Recht | Organisatie en beleid</meta:user-defined>
    <meta:user-defined meta:name="OVERHEID.Waterschap/DC.spatial">Waterschap Noorderzijlvest</meta:user-defined>
    <meta:user-defined meta:name="DC.source">artikel 110 van de Waterschapswet;1.0:c:BWBR0005108&amp;artikel=110&amp;g=2018-07-01</meta:user-defined>
    <meta:user-defined meta:name="DC.source">artikel 113 van de Waterschapswet;1.0:c:BWBR0005108&amp;artikel=113&amp;g=2018-07-01</meta:user-defined>
    <meta:user-defined meta:name="DC.source">artikel 116 van de Waterschapswet;1.0:c:BWBR0005108&amp;artikel=116&amp;g=2018-07-01</meta:user-defined>
    <meta:user-defined meta:name="DC.source">artikel 117 van de Waterschapswet;1.0:c:BWBR0005108&amp;artikel=117&amp;g=2018-07-01</meta:user-defined>
    <meta:user-defined meta:name="OVERHEID.Organisatietype/OVERHEID.organisationType">waterschap</meta:user-defined>
    <meta:user-defined meta:name="OVERHEID.Informatietype/DC.type">officiële publicatie</meta:user-defined>
    <meta:user-defined meta:name="OVERHEID.Waterschap/DC.creator">Waterschap Noorderzijlvest</meta:user-defined>
    <dc:language>nl</dc:language>
    <meta:user-defined meta:name="xs:date/OVERHEIDop.startdatum">2018-12-25</meta:user-defined>
    <meta:user-defined meta:name="OVERHEIDgvop.Informatietype/DC.type">Verordeningen</meta:user-defined>
    <meta:user-defined meta:name="OVERHEID.Waterschap/OVERHEID.authority">Waterschap Noorderzijlvest</meta:user-defined>
    <meta:user-defined meta:name="OVERHEID.Waterschap/DCTERMS.publisher">Waterschap Noorderzijlvest</meta:user-defined>
    <meta:user-defined meta:name="OVERHEIDop.betreftRegeling">CVDR616437_1</meta:user-defined>
    <meta:user-defined meta:name="OVERHEIDop.versieInformatie"/>
  </office:meta>
</office:document-meta>
</file>