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6965 verleende vergunning voor het vervangen van de vlonder met beschoeiing ter plaatse van Tjasker 11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33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33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33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6965 verleende vergunning voor het vervangen van de vlonder met beschoeiing ter plaatse van Tjasker 11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12433</meta:user-defined>
    <meta:user-defined meta:name="OVERHEIDop.WsbID/DC.identifier">wsb-2018-12433</meta:user-defined>
    <meta:user-defined meta:name="OVERHEID.TaxonomieBeleidsagenda/OVERHEID.category">Ruimte en infrastructuur | Organisatie en beleid</meta:user-defined>
    <meta:user-defined meta:name="DCTERMS.abstract">het vervangen van de vlonder met beschoeiing ter plaatse van Tjasker 11 in Purmere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4GR 1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919.412 503663.538</meta:user-defined>
    <meta:user-defined meta:name="OVERHEIDop.versieInformatie"/>
  </office:meta>
</office:document-meta>
</file>