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twee gestuurde boringen bij Wakkerendijk 128 en 13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twee gestuurde boringen onder een primaire waterkering (Wakkerendijk) voor het leggen van twee persleidingen bij Wakkerendijk 128 en 130 te Eemnes.</text:p>
            <text:p text:style-name="common-al">De vergunning is verzonden op 13 dec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18 tot en met 28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09684/1344231</text:p>
            <text:p text:style-name="tekst_bottom"/>
          </text:section>
        </text:section>
        <text:section text:name="zakelijke-mededeling-sluiting_id1-3-2-2" text:style-name="zakelijke-mededeling-sluiting">
          <text:section text:name="ondertekening_id1-3-2-2-1">
            <text:p><text:span text:style-name="functie">Waterschap Vallei en Veluwe, Apeldoorn, 18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twee gestuurde boringen bij Wakkerendijk 128 en 130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31</meta:user-defined>
    <meta:user-defined meta:name="OVERHEIDop.WsbID/DC.identifier">wsb-2018-12431</meta:user-defined>
    <meta:user-defined meta:name="OVERHEID.TaxonomieBeleidsagenda/OVERHEID.category">Natuur en milieu | Organisatie en beleid</meta:user-defined>
    <meta:user-defined meta:name="OVERHEIDop.referentienummer">1309684/1344231</meta:user-defined>
    <meta:user-defined meta:name="DCTERMS.abstract">twee gestuurde boringen bij Wakkerendijk 128 en 130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DG 128b</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2861</meta:user-defined>
    <meta:user-defined meta:name="OVERHEID.EPSG28992/DC.spatial">146483 472620</meta:user-defined>
    <meta:user-defined meta:name="OVERHEIDop.versieInformatie"/>
  </office:meta>
</office:document-meta>
</file>