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2312 het aanbrengen van vier OBASSEN (Inceptorputten) ter plaatse van de toekomstige A-pier en platform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december 2018 een besluit genomen voor het aanbrengen van vier OBASSEN (Inceptorputten) door middel van ontgravingen in den natte binnen een gesloten damwandkuip, waarbij de putten door middel van onderwaterbeton worden aangelegd, in kwetsbaar kwelgebied in de Haarlemmermeerpolder ter plaatse van de toekomstige A-pier en platform te Schiphol. </text:p>
            <text:p text:style-name="common-al"/>
            <text:p text:style-name="common-al">De stukken liggen tot en met 24 januari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3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3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3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2312 het aanbrengen van vier OBASSEN (Inceptorputten) ter plaatse van de toekomstige A-pier en platform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30</meta:user-defined>
    <meta:user-defined meta:name="OVERHEIDop.WsbID/DC.identifier">wsb-2018-124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Lampenisten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312|exb-2018-72860</meta:user-defined>
    <meta:user-defined meta:name="OVERHEID.EPSG28992/DC.spatial">111656 479294</meta:user-defined>
    <meta:user-defined meta:name="OVERHEIDop.versieInformatie"/>
  </office:meta>
</office:document-meta>
</file>