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Zomerdijk 67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laagspanningskabel en het verwijderen van een elektriciteitskast nabij Zomerdijk 67 in Zwartsluis. (<text:span text:style-name="nadrukcur">dossiernummer Z/18/016897; verzenddatum 12 febr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4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Zomerdijk 67 in Zwar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4</meta:user-defined>
    <meta:user-defined meta:name="OVERHEIDop.publicationIssue">1243</meta:user-defined>
    <meta:user-defined meta:name="OVERHEIDop.WsbID/DC.identifier">wsb-2018-12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XC 67</meta:user-defined>
    <meta:user-defined meta:name="OVERHEIDop.woonplaats">Zwartsluis</meta:user-defined>
    <meta:user-defined meta:name="OVERHEIDop.straatnaam">Zom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006 517635</meta:user-defined>
    <meta:user-defined meta:name="OVERHEIDop.versieInformatie"/>
  </office:meta>
</office:document-meta>
</file>