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Sifon Schiedam-West – gemeente Schiedam</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insdag 11 december 2018 het navolgende besluit is genomen.</text:p>
            <text:p text:style-name="al">PROJECTPLAN SIFON SCHIEDAM-WEST IN DE GEMEENTE SCHIEDAM</text:p>
            <text:p text:style-name="al">Het projectplan heeft betrekking op het vervangen van bestaande duikers nabij de Stadhouderslaan in de gemeente Schiedam.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Jankees Grootjans via het klantcontactcentrum (KCC), te bereiken op telefoonnummer (015) 260 81 08 of via <text:a xlink:href="mailto:loket@hhdelfland.nl" xlink:type="simple">loket@hhdelfland.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Sifon Schiedam-West – gemeen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28</meta:user-defined>
    <meta:user-defined meta:name="OVERHEIDop.WsbID/DC.identifier">wsb-2018-12428</meta:user-defined>
    <meta:user-defined meta:name="OVERHEID.TaxonomieBeleidsagenda/OVERHEID.category">Bestuur | Organisatie en beleid</meta:user-defined>
    <meta:user-defined meta:name="OVERHEID.Gemeente/DC.spatial">Schiedam</meta:user-defined>
    <meta:user-defined meta:name="DC.source">artikel 5.4 van de Waterwet;1.0:c:BWBR0025458&amp;artikel=5.4&amp;g=2018-07-01</meta:user-defined>
    <meta:user-defined meta:name="OVERHEIDop.referentienummer">701908</meta:user-defined>
    <meta:user-defined meta:name="DCTERMS.abstract">Projectplan Sifon Schiedam-West – gemeente Schiedam </meta:user-defined>
    <meta:user-defined meta:name="DCTERMS.alternative">Projectplan Sifon Schiedam-West </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16HB 39</meta:user-defined>
    <meta:user-defined meta:name="OVERHEIDop.woonplaats">Schiedam</meta:user-defined>
    <meta:user-defined meta:name="OVERHEIDop.straatnaam">Stadhouderskad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72853</meta:user-defined>
    <meta:user-defined meta:name="OVERHEIDop.externeBijlage">Projectplan Sifon Schiedam-West|exb-2018-72854</meta:user-defined>
    <meta:user-defined meta:name="OVERHEIDop.externeBijlage">Projectplan Sifon Schiedam-West bijl 1 nwe situ|exb-2018-72855</meta:user-defined>
    <meta:user-defined meta:name="OVERHEIDop.externeBijlage">Projectplan Sifon Schiedam-West bijl 2 profiel|exb-2018-72856</meta:user-defined>
    <meta:user-defined meta:name="OVERHEIDop.externeBijlage">Projectplan Sifon Schiedam-West bijl 3 archeologie|exb-2018-72857</meta:user-defined>
    <meta:user-defined meta:name="OVERHEIDop.externeBijlage">Projectplan Sifon Schiedam-West bijl 4 bodemonderz|exb-2018-72858</meta:user-defined>
    <meta:user-defined meta:name="OVERHEIDop.externeBijlage">Projectplan Sifon Schiedam-West bijl 5 toekomst|exb-2018-72859</meta:user-defined>
    <meta:user-defined meta:name="OVERHEID.EPSG28992/DC.spatial">87065 435937</meta:user-defined>
    <meta:user-defined meta:name="OVERHEIDop.versieInformatie"/>
  </office:meta>
</office:document-meta>
</file>