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47250 verleende vergunning voor het plaatsen van een beschoeiing bij Dorpsweg 26 en 2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2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47250 verleende vergunning voor het plaatsen van een beschoeiing bij Dorpsweg 26 en 27 in Twis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27</meta:user-defined>
    <meta:user-defined meta:name="OVERHEIDop.WsbID/DC.identifier">wsb-2018-12427</meta:user-defined>
    <meta:user-defined meta:name="OVERHEID.TaxonomieBeleidsagenda/OVERHEID.category">Ruimte en infrastructuur | Organisatie en beleid</meta:user-defined>
    <meta:user-defined meta:name="DCTERMS.abstract">het plaatsen van een beschoeiing bij Dorpsweg 26 en 27 in Twis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6GC 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75.009 527757.519</meta:user-defined>
    <meta:user-defined meta:name="OVERHEIDop.versieInformatie"/>
  </office:meta>
</office:document-meta>
</file>