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205 verleende vergunning voor het dempen, graven en verbreden van waterlopen en de aanleg van dammen met duikers in de Stad van de Zo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205 verleende vergunning voor het dempen, graven en verbreden van waterlopen en de aanleg van dammen met duikers in de Stad van de Zon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26</meta:user-defined>
    <meta:user-defined meta:name="OVERHEIDop.WsbID/DC.identifier">wsb-2018-12426</meta:user-defined>
    <meta:user-defined meta:name="OVERHEID.TaxonomieBeleidsagenda/OVERHEID.category">Ruimte en infrastructuur | Organisatie en beleid</meta:user-defined>
    <meta:user-defined meta:name="DCTERMS.abstract">het dempen, graven en verbreden van waterlopen en de aanleg van dammen met duikers in de Stad van de Zon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46.823 517016.007</meta:user-defined>
    <meta:user-defined meta:name="OVERHEIDop.versieInformatie"/>
  </office:meta>
</office:document-meta>
</file>