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grondophoging met een grondkering, IJsseldijk West 18 in OUderkerk a/d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3018-014163, 13 december 2018)  het aanbreng van een grondophoging met een grondkering in de kernzone van de primaire waterkering ter plaatse van de IJsseldijk West 18 in Ouderkerk aan den IJssel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Vul hier de plaatsnaam in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424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24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24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grondophoging met een grondkering, IJsseldijk West 18 in OUderkerk a/d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12424</meta:user-defined>
    <meta:user-defined meta:name="OVERHEIDop.WsbID/DC.identifier">wsb-2018-1242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5AN 18</meta:user-defined>
    <meta:user-defined meta:name="OVERHEIDop.woonplaats">Ouderkerk aan den IJssel</meta:user-defined>
    <meta:user-defined meta:name="OVERHEIDop.straatnaam">IJsseldijk-Wes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662 438858</meta:user-defined>
    <meta:user-defined meta:name="OVERHEIDop.versieInformatie"/>
  </office:meta>
</office:document-meta>
</file>