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7497 verleende vergunning voor het vervangen van een waterleidingleiding in open ontgraving in de lengterichting en haaks in een regionale waterkering, bij Ringdijk 8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23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23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23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7497 verleende vergunning voor het vervangen van een waterleidingleiding in open ontgraving in de lengterichting en haaks in een regionale waterkering, bij Ringdijk 8 in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12423</meta:user-defined>
    <meta:user-defined meta:name="OVERHEIDop.WsbID/DC.identifier">wsb-2018-12423</meta:user-defined>
    <meta:user-defined meta:name="OVERHEID.TaxonomieBeleidsagenda/OVERHEID.category">Ruimte en infrastructuur | Organisatie en beleid</meta:user-defined>
    <meta:user-defined meta:name="DCTERMS.abstract">het vervangen van een waterleidingleiding in open ontgraving in de lengterichting en haaks in een regionale waterkering, bij Ringdijk 8 in Wijdeworm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AJ 10 ar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942.852 502492.346</meta:user-defined>
    <meta:user-defined meta:name="OVERHEIDop.versieInformatie"/>
  </office:meta>
</office:document-meta>
</file>