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4634 diverse werkzaamheden in verband met de voorbereiding op de uitbreiding van het U-platform fase 2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december 2018 een vergunning verleend aan Schiphol Nederland B.V. voor het dempen van 1.500 m² overige oppervlaktewater, het afboeken van het ter compensatie van de demping te graven oppervlaktewater van 1.500 m² van het positieve saldo van de Bergings Rekening Courant Schiphol voor Peilvak GH-140.00A van de Haarlemmermeerpolder en het verwijderen van een duiker vanuit de te dempen watergang, dit ter voorbereiding op de uitbreiding van het U-platform fase 2 te Schiphol.</text:p>
            <text:p text:style-name="common-al"/>
            <text:p text:style-name="common-al">De stukken liggen tot en met 25 januari 2019 ter inzage in het kantoorgebouw van Rijnland, Archimedesweg 1 in Leiden. Voor inzage van de stukken moet u een afspraak maken: 071 - 3063494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afdeling Vergunningverlening &amp; Handhaving, telefoon 071-3063494.</text:p>
            <text:p text:style-name="common-al"/>
            <text:p text:style-name="common-al">Leiden, 1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42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2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2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4634 diverse werkzaamheden in verband met de voorbereiding op de uitbreiding van het U-platform fase 2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422</meta:user-defined>
    <meta:user-defined meta:name="OVERHEIDop.WsbID/DC.identifier">wsb-2018-124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Korenbloem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4634|exb-2018-72847</meta:user-defined>
    <meta:user-defined meta:name="OVERHEID.EPSG28992/DC.spatial">111659 481581</meta:user-defined>
    <meta:user-defined meta:name="OVERHEIDop.versieInformatie"/>
  </office:meta>
</office:document-meta>
</file>