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28 het aanbrengen van verhard oppervlak ter plaatse van de percelen B3256, B3578, B3767 en B3485 in de gemeen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december 2018 een vergunning verleend aan C.J. Warmerdam Beheer B.V. voor een toename van verharding door het bouwen van een bedrijfscomplex, een en ander ter plaatse van de percelen B3256, B3578, B3767 en B3485 in de gemeente Noordwijkerhout.</text:p>
            <text:p text:style-name="common-al"/>
            <text:p text:style-name="common-al">De stukken liggen tot en met 24 jan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Zonneveld van de afdeling Vergunningverlening &amp; Handhaving, telefoon 071-3063605.</text:p>
            <text:p text:style-name="common-al"/>
            <text:p text:style-name="common-al">Leiden, 13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2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28 het aanbrengen van verhard oppervlak ter plaatse van de percelen B3256, B3578, B3767 en B3485 in de gemeente Noordwijk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21</meta:user-defined>
    <meta:user-defined meta:name="OVERHEIDop.WsbID/DC.identifier">wsb-2018-124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1ZH 27</meta:user-defined>
    <meta:user-defined meta:name="OVERHEIDop.woonplaats">Noordwijkerhout</meta:user-defined>
    <meta:user-defined meta:name="OVERHEIDop.straatnaam">Abeelenpar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28|exb-2018-72843</meta:user-defined>
    <meta:user-defined meta:name="OVERHEID.EPSG28992/DC.spatial">96012 477870</meta:user-defined>
    <meta:user-defined meta:name="OVERHEIDop.versieInformatie"/>
  </office:meta>
</office:document-meta>
</file>