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94 diverse werkzaamheden ter hoogte van de percelen  kadastraal bekend Leimuiden sectie A nrs. 3790 en 3916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8 een vergunning verleend aan Vibu Projectontwikkeling B.V. voor het aanbrengen en hebben van een tijdelijke bouwweg ten behoeve van het bouwrijp maken van het bouwplan Meerewijck, één en ander binnen de kern- en beschermingszone van de regionale waterkering van de Grietpolder met daarbij de wegfunderingsconstructie binnen het profiel van vrije ruimte in Leimuiden op de percelen kadastraal bekend Leimuiden sectie A nrs. 3790 en 3916 in de gemeente Kaag en Braassem.</text:p>
            <text:p text:style-name="common-al"/>
            <text:p text:style-name="common-al">Maatwerk besluit genomen voor het op 3 locaties aanbrengen en hebben van een dam met respectievelijk een duiker Ø 800 mm L=10m en twee duikers Ø 800 mm L=11 m gedurende de periode van in functie hebben van een bouwweg ten behoeve van het bouwrijp maken van het plangebied Meerewijck in Leimuiden op de percelen kadastraal bekend Leimuiden sectie A nrs. 3790 en 3916;</text:p>
            <text:p text:style-name="common-al"/>
            <text:p text:style-name="common-al">III. Het zonder graven van compenserend water aanbrengen van tijdelijke dempingen van in totaal 73 m² overig oppervlaktewater in de Grietpolder door het hebben van 3 tijdelijke dammen met duiker in Leimuiden op de percelen kadastraal bekend Leimuiden sectie A nrs. 3790 en 3916.</text:p>
            <text:p text:style-name="common-al"/>
            <text:p text:style-name="common-al">De stukken liggen tot en met 24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3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94 diverse werkzaamheden ter hoogte van de percelen  kadastraal bekend Leimuiden sectie A nrs. 3790 en 3916 in de gemeente Kaag en Braass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20</meta:user-defined>
    <meta:user-defined meta:name="OVERHEIDop.WsbID/DC.identifier">wsb-2018-124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WG 2</meta:user-defined>
    <meta:user-defined meta:name="OVERHEIDop.woonplaats">Leimuiden</meta:user-defined>
    <meta:user-defined meta:name="OVERHEIDop.straatnaam">Leeuweri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94|exb-2018-72842</meta:user-defined>
    <meta:user-defined meta:name="OVERHEID.EPSG28992/DC.spatial">105234 470891</meta:user-defined>
    <meta:user-defined meta:name="OVERHEIDop.versieInformatie"/>
  </office:meta>
</office:document-meta>
</file>