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Intrekken watervergunning op grond van artikel 6.22 van de Waterwet - een steiger langs de Lange Linschoten. (code HDSR 22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ingetrokken, op grond van artikel 6:22 van de Waterwet besloten de verleende watervergunning, voor het aanleggen van een steiger langs de Lange Linschoten ter hoogte van Zuid-Linschoterzandweg 62 in Snelrewaard, d.d. 27 april 2010 met kenmerk 288498. In het kader van het herstellen van de oevers van de Lange Linschoten. Dit besluit is verzonden op 12 februari 2018.</text:p>
            <text:p text:style-name="common-al">
            <text:span text:style-name="nadrukvet">Ter inzage</text:span>
          </text:p>
            <text:p text:style-name="common-al">U kunt de intrekking en de bijbehorende stukken inzien van 15 februari tot en met 29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Intrekken watervergunning op grond van artikel 6.22 van de Waterwet - een steiger langs de Lange Linschoten. (code HDSR 227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42</meta:user-defined>
    <meta:user-defined meta:name="OVERHEIDop.WsbID/DC.identifier">wsb-2018-1242</meta:user-defined>
    <meta:user-defined meta:name="OVERHEID.TaxonomieBeleidsagenda/OVERHEID.category">Ruimte en infrastructuur | Organisatie en beleid</meta:user-defined>
    <meta:user-defined meta:name="OVERHEIDop.referentienummer">HDSR 22778</meta:user-defined>
    <meta:user-defined meta:name="DCTERMS.abstract">Intrekken watervergunning op grond van artikel 6.22 van de Waterwet - een steiger langs de Lange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EN 62</meta:user-defined>
    <meta:user-defined meta:name="OVERHEIDop.woonplaats">Snelrewaard</meta:user-defined>
    <meta:user-defined meta:name="OVERHEIDop.straatnaam">Zuid-Linschoter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0468 449009</meta:user-defined>
    <meta:user-defined meta:name="OVERHEIDop.versieInformatie"/>
  </office:meta>
</office:document-meta>
</file>