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54 het dempen van 810 m² oppervlaktewater en het verplaatsen en hebben van een automatische stuw, één en ander ter plaatse van de nieuwe uitvalsweg Burggooi- Goudse Schouw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december 2018 een vergunning verleend aan gemeente Alphen aan den Rijn voor het dempen van 810 m² oppervlaktewater en het verplaatsen en hebben van een automatische stuw, één en ander ter plaatse van de nieuwe uitvalsweg Burggooi- Goudse Schouw te Alphen aan den Rijn.</text:p>
            <text:p text:style-name="common-al"/>
            <text:p text:style-name="common-al">De stukken liggen tot en met 24 januari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3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1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1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54 het dempen van 810 m² oppervlaktewater en het verplaatsen en hebben van een automatische stuw, één en ander ter plaatse van de nieuwe uitvalsweg Burggooi- Goudse Schouw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418</meta:user-defined>
    <meta:user-defined meta:name="OVERHEIDop.WsbID/DC.identifier">wsb-2018-124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08ZB 1a</meta:user-defined>
    <meta:user-defined meta:name="OVERHEIDop.woonplaats">Alphen aan den Rijn</meta:user-defined>
    <meta:user-defined meta:name="OVERHEIDop.straatnaam">Archeo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54|exb-2018-72836</meta:user-defined>
    <meta:user-defined meta:name="OVERHEID.EPSG28992/DC.spatial">104826 458660</meta:user-defined>
    <meta:user-defined meta:name="OVERHEIDop.versieInformatie"/>
  </office:meta>
</office:document-meta>
</file>