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97 het brengen van stoffen, afkomstig van een gronddepot voor schone en verontreinigde grond, in een oppervlaktewaterlichaam, te weten de poldersloot ten zuidwesten van de Koolhovenstraat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8 een vergunning verleend voor het brengen van stoffen, afkomstig van een gronddepot voor schone en verontreinigde grond, in een oppervlaktewaterlichaam, te weten de poldersloot ten zuidwesten van de Koolhovenstraat te Schiphol-Rijk.</text:p>
            <text:p text:style-name="common-al"/>
            <text:p text:style-name="common-al">De stukken liggen tot en met 24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N. Buijsman van de afdeling Vergunningverlening &amp; Handhaving, telefoon 071-3063486.</text:p>
            <text:p text:style-name="common-al"/>
            <text:p text:style-name="common-al">Leiden, 13 dec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97 het brengen van stoffen, afkomstig van een gronddepot voor schone en verontreinigde grond, in een oppervlaktewaterlichaam, te weten de poldersloot ten zuidwesten van de Koolhovenstraat te Schiphol-R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17</meta:user-defined>
    <meta:user-defined meta:name="OVERHEIDop.WsbID/DC.identifier">wsb-2018-124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NC 101</meta:user-defined>
    <meta:user-defined meta:name="OVERHEIDop.woonplaats">Schiphol-Rijk</meta:user-defined>
    <meta:user-defined meta:name="OVERHEIDop.straatnaam">Koolhov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97|exb-2018-72832</meta:user-defined>
    <meta:user-defined meta:name="OVERHEID.EPSG28992/DC.spatial">112202 477308</meta:user-defined>
    <meta:user-defined meta:name="OVERHEIDop.versieInformatie"/>
  </office:meta>
</office:document-meta>
</file>