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16079 actualiseren en wijzigen van de bestaande vergunning voor het lozen van overtollig perswater vanuit het zanddepot aan De Steven te Drachten</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het dagelijks bestuur van Wetterskip Fryslân een watervergunning verleend aan Jatra B.V., Drachten, voor het actualiseren en wijzigen van de bestaande vergunning voor het lozen van overtollig perswater vanuit het zanddepot aan De Steven te Drachten, waarvoor krachtens de Waterwet een vergunning is vereist.</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J.G. de Boer-Brouwer, telefoon 058 292 2708, e-mailadres: jdebo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41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1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1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16079 actualiseren en wijzigen van de bestaande vergunning voor het lozen van overtollig perswater vanuit het zanddepot aan De Steven te Drach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411</meta:user-defined>
    <meta:user-defined meta:name="OVERHEIDop.WsbID/DC.identifier">wsb-2018-12411</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9206AX</meta:user-defined>
    <meta:user-defined meta:name="OVERHEIDop.woonplaats">Drachten</meta:user-defined>
    <meta:user-defined meta:name="OVERHEIDop.straatnaam">De Steven</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99924 569929</meta:user-defined>
    <meta:user-defined meta:name="OVERHEIDop.versieInformatie"/>
  </office:meta>
</office:document-meta>
</file>