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lgemene Waterschapsinkoopvoorwaarden voor leveringen en  diensten, Hoogheemraadschap van Schieland en de Krimpenerwaar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Deze bekendmaking is slechts een tekstplaatsing. De  oorspronkelijke bekendmaking is op 31 juli 2018 beschikbaar via  <text:a xlink:href="https://zoek.officielebekendmakingen.nl/wsb-2018-7563.html" xlink:type="simple">Waterschapsblad 2018, 7563</text:a>.]</text:p>
            <text:p text:style-name="al"/>
            <text:p text:style-name="al">Het college van dijkgraaf en hoogheemraden van het hoogheemraadschap van  Schieland en de Krimpenerwaard (het college) maakt het volgende bekend.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             Besluit           </text:span> <text:span text:style-name="artikel_kop_label"/> </text:p>
            <text:p text:style-name="al">Het college maakt bekend dat het in zijn vergadering van 3 juli 2018 heeft besloten tot vaststelling van:            </text:p>
            <text:list text:style-name="id1-3-2-2-1-3">
              <text:list-item text:style-override="id1-3-2-2-1-3-1">
                <text:number>1.</text:number>
                <text:p text:style-name="al">  de algemene Waterschapsinkoopvoorwaarden voor het verstrekken van  opdrachten tot het verrichten van diensten 2018 (AWVODI-2018) met  bijbehorende toelichting;</text:p>
              </text:list-item>
              <text:list-item text:style-override="id1-3-2-2-1-3-2">
                <text:number>2.</text:number>
                <text:p text:style-name="al"> de algemene Waterschapsinkoopvoorwaarden voor leveringen 2018 (AWIV-2018) met bijbehorende toelichting.</text:p>
              </text:list-item>
            </text:list>
            <text:p text:style-name="al">            </text:p>
            <text:p text:style-name="al">Bovengenoemde inkoopvoorwaarden treden in werking met ingang van 1 augustus 2018. </text:p>
            <text:p text:style-name="al">            </text:p>
            <text:p text:style-name="al">Deze  inkoopvoorwaarden worden met ingang van 1 augustus 2018 gebruikt bij  relevante inkoop- en aanbestedingstrajecten van het hoogheemraadschap  van Schieland en de Krimpenerwaard. U kunt de voorwaarden digitaal  raadplegen, zie hiernaast onder Externe bijlagen.</text:p>
            <text:p text:style-name="al">            </text:p>
            <text:p text:style-name="al">Het  college heeft gelijktijdig besloten de algemene Waterschapsvoorwaarden  voor het verstrekken van opdrachten tot het verrichten van diensten 2016  (AWVODI-2016) en de algemene Waterschapsinkoopvoorwaarden voor  leveringen 2016 (AWIV-2016) per 1 augustus 2018 in te trekken. </text:p>
            <text:p text:style-name="al">            </text:p>
            <text:p text:style-name="al">Tegen dit besluit staat op grond van artikel 8:3 lid 2 van de Algemene wet bestuursrecht geen bezwaar of beroep open.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410</text:span><text:line-break/><text:date style:data-style-name="dag" text:fixed="true" text:date-value="2018-12-18"/><text:line-break/><text:date style:data-style-name="jaar" text:fixed="true" text:date-value="2018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2410</text:span><text:date style:data-style-name="nicedate" text:fixed="true" text:date-value="2018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algemene Waterschapsinkoopvoorwaarden voor leveringen en  diensten, Hoogheemraadschap van Schieland e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2-18</meta:user-defined>
    <meta:user-defined meta:name="OVERHEIDop.publicationIssue">12410</meta:user-defined>
    <meta:user-defined meta:name="OVERHEIDop.WsbID/DC.identifier">wsb-2018-12410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DC.source">Onbekend;</meta:user-defined>
    <meta:user-defined meta:name="DCTERMS.alternative">Algemene Waterschapsinkoopvoorwaarden voor leveringen en diensten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Hoogheemraadschap van Schieland en de Krimpenerwaard</meta:user-defined>
    <dc:language>nl</dc:language>
    <meta:user-defined meta:name="xs:date/OVERHEIDop.startdatum">2018-08-01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op.betreftRegeling">CVDR616413_1</meta:user-defined>
    <meta:user-defined meta:name="OVERHEIDop.externeBijlage">AWIV 2018|exb-2018-72819</meta:user-defined>
    <meta:user-defined meta:name="OVERHEIDop.externeBijlage">AWVODI 2018|exb-2018-72820</meta:user-defined>
    <meta:user-defined meta:name="OVERHEIDop.externeBijlage">Toelichting AWIV|exb-2018-72821</meta:user-defined>
    <meta:user-defined meta:name="OVERHEIDop.externeBijlage">Toelichting AWVODI 2018|exb-2018-72822</meta:user-defined>
    <meta:user-defined meta:name="OVERHEIDop.versieInformatie"/>
  </office:meta>
</office:document-meta>
</file>