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tijdelijk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io Energy Coevorden (BEC te Coevorden voor het tijdelijk onttrekken en lozen van grondwater ter plaatse van het perceel kadastraal bekend gemeente Coevorden, sectie K, nummer 167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09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tijdelijk onttrekken en lozen van grond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41</meta:user-defined>
    <meta:user-defined meta:name="OVERHEIDop.WsbID/DC.identifier">wsb-2018-12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42NB 1</meta:user-defined>
    <meta:user-defined meta:name="OVERHEIDop.woonplaats">Coevorden</meta:user-defined>
    <meta:user-defined meta:name="OVERHEIDop.straatnaam">Berlijnse 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8384</meta:user-defined>
    <meta:user-defined meta:name="OVERHEID.EPSG28992/DC.spatial">246998 518571</meta:user-defined>
    <meta:user-defined meta:name="OVERHEIDop.versieInformatie"/>
  </office:meta>
</office:document-meta>
</file>