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de dijkgraaf en hoogheemraden van het hoogheemraadschap van Schieland en de Krimpenerwaard houdende regels omrent waterschapsvoorwaarden bij IT-overeenkomsten Algemene Waterschapsvoorwaarden bij IT-overeenkom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jkgraaf en hoogheemraden van het hoogheemraadschap van Schieland en de Krimpenerwaard (het college) maakt het volgende bekend. <text:span text:style-name="nadrukvet"/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Het college maakt bekend dat het in zijn vergadering van 20 november 2018 heeft besloten tot vaststelling van de Algemene Waterschapsvoorwaarden bij IT-overeenkomsten 2018 (AWBIT-2018).</text:p>
            <text:p text:style-name="al">Bovengenoemde inkoopvoorwaarden zijn per 1 december 2018 in werking getreden. Deze inkoopvoorwaarden worden per 1 december 2018 gebruikt bij relevante inkoop- en aanbestedingstrajecten van het hoogheemraadschap van Schieland en de Krimpenerwaard. U kunt de voorwaarden digitaal raadplegen, zie hiernaast onder Externe bijlagen.</text:p>
            <text:p text:style-name="al">Het college heeft gelijktijdig besloten de Algemene Waterschapsvoorwaarden bij IT-overeenkomsten 2016 (AWBIT-2016) per 1 december 2018 in te trekken.</text:p>
            <text:p text:style-name="al">Tegen dit besluit staat op grond van artikel 8:3 lid 2 van de Algemene wet bestuursrecht geen bezwaar of beroep open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0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0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e dijkgraaf en hoogheemraden van het hoogheemraadschap van Schieland en de Krimpenerwaard houdende regels omrent waterschapsvoorwaarden bij IT-overeenkomsten Algemene Waterschapsvoorwaarden bij IT-overeenkom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409</meta:user-defined>
    <meta:user-defined meta:name="OVERHEIDop.WsbID/DC.identifier">wsb-2018-12409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DC.source">Onbekend;</meta:user-defined>
    <meta:user-defined meta:name="DCTERMS.alternative">Algemene Waterschapsvoorwaarden bij IT-overeenkomste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xs:date/OVERHEIDop.startdatum">2018-12-19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op.betreftRegeling">CVDR616411_1</meta:user-defined>
    <meta:user-defined meta:name="OVERHEIDop.externeBijlage">AWBIT-2018|exb-2018-72814</meta:user-defined>
    <meta:user-defined meta:name="OVERHEIDop.versieInformatie"/>
  </office:meta>
</office:document-meta>
</file>