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 maken van de kernzone langs watergang Oude IJssel vanaf Doesburg tot Doetinchem voor een voettoc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e kernzone langs watergang Oude IJsel vanaf Doesburg tot Doetinchem voor een voettocht</text:p>
            <text:p text:style-name="common-al">Locatie: langs watergang Oude IJssel vanaf Doesburg tot Doetinchem</text:p>
            <text:p text:style-name="common-al">Zaaknummer: WRIJVERG-2-99743</text:p>
            <text:p text:style-name="common-al">Datum bekendmaking beschikking: 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0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 maken van de kernzone langs watergang Oude IJssel vanaf Doesburg tot Doetinchem voor een voetto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8</meta:user-defined>
    <meta:user-defined meta:name="OVERHEIDop.WsbID/DC.identifier">wsb-2018-124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2CZ 20</meta:user-defined>
    <meta:user-defined meta:name="OVERHEIDop.woonplaats">Doesburg</meta:user-defined>
    <meta:user-defined meta:name="OVERHEIDop.straatnaam">Koppenberch</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642 446182</meta:user-defined>
    <meta:user-defined meta:name="OVERHEIDop.versieInformatie"/>
  </office:meta>
</office:document-meta>
</file>