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glasvezelkabels te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behouden van glasvezelkabels te Bathmen</text:p>
            <text:p text:style-name="common-al">Locatie: nabij Gorsselseweg te Bathmen</text:p>
            <text:p text:style-name="common-al">Zaaknummer: WRIJVERG-2-98478</text:p>
            <text:p text:style-name="common-al">Datum bekendmaking beschikking: 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0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behouden van glasvezelkabels te Bath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6</meta:user-defined>
    <meta:user-defined meta:name="OVERHEIDop.WsbID/DC.identifier">wsb-2018-124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BG 24</meta:user-defined>
    <meta:user-defined meta:name="OVERHEIDop.woonplaats">Bathmen</meta:user-defined>
    <meta:user-defined meta:name="OVERHEIDop.straatnaam">Gorssel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089 472891</meta:user-defined>
    <meta:user-defined meta:name="OVERHEIDop.versieInformatie"/>
  </office:meta>
</office:document-meta>
</file>