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t plaatsen en hebben van een voetbrug bij de halte Sacharovlaan in Amstelveen, ter hoogte van Spinnerij 37, 1185 ZS Amstelveen - AGV - WN2018-00791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het plaatsen en hebben van een voetbrug bij de halte Sacharovlaan in Amstelveen, ter hoogte van Spinnerij 37, 1185 ZS Amstelveen.</text:p>
            <text:p text:style-name="tussenkopcur">Inzien van de stukken</text:p>
            <text:p text:style-name="common-al">Vanaf 17 decem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M. de Vlieger, telefoon 06-51552892. Als u daarbij ons zaaknummer WN2018-007914 vermeldt, kunnen wij u sneller helpen.</text:p>
            <text:p text:style-name="common-al"/>
            <text:p text:style-name="last-al">Amsterdam, 17 dec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405</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405</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405</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het plaatsen en hebben van een voetbrug bij de halte Sacharovlaan in Amstelveen, ter hoogte van Spinnerij 37, 1185 ZS Amstelveen - AGV - WN2018-00791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7</meta:user-defined>
    <meta:user-defined meta:name="OVERHEIDop.publicationIssue">12405</meta:user-defined>
    <meta:user-defined meta:name="OVERHEIDop.WsbID/DC.identifier">wsb-2018-1240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5ZS 43</meta:user-defined>
    <meta:user-defined meta:name="OVERHEIDop.woonplaats">Amstelveen</meta:user-defined>
    <meta:user-defined meta:name="OVERHEIDop.straatnaam">Spinnerij</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72789</meta:user-defined>
    <meta:user-defined meta:name="OVERHEIDop.externeBijlage">Tekening 1|exb-2018-72790</meta:user-defined>
    <meta:user-defined meta:name="OVERHEIDop.externeBijlage">Tekening 2|exb-2018-72791</meta:user-defined>
    <meta:user-defined meta:name="OVERHEIDop.externeBijlage">Berekening|exb-2018-72792</meta:user-defined>
    <meta:user-defined meta:name="OVERHEID.EPSG28992/DC.spatial">117173 477234</meta:user-defined>
    <meta:user-defined meta:name="OVERHEIDop.versieInformatie"/>
  </office:meta>
</office:document-meta>
</file>