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een persing en het leggen van een kabel in de kern- en beschermingszone te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een persing en en het leggen van een kabel in de kern- en beschermingszone te Vorden</text:p>
            <text:p text:style-name="common-al">Locatie: De Leuke te Vorden</text:p>
            <text:p text:style-name="common-al">Zaaknummer: WRIJVERG-2-99224</text:p>
            <text:p text:style-name="common-al">Datum bekendmaking beschikking: 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0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een persing en het leggen van een kabel in de kern- en beschermingszone te Vo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4</meta:user-defined>
    <meta:user-defined meta:name="OVERHEIDop.WsbID/DC.identifier">wsb-2018-124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LL 4</meta:user-defined>
    <meta:user-defined meta:name="OVERHEIDop.woonplaats">Vorden</meta:user-defined>
    <meta:user-defined meta:name="OVERHEIDop.straatnaam">De Leuk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9967 457535</meta:user-defined>
    <meta:user-defined meta:name="OVERHEIDop.versieInformatie"/>
  </office:meta>
</office:document-meta>
</file>