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terras in de kernzone van watergang Kleurrijke buurt waterleiding te Doetinc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realiseren van een terras in de kernzone van watergang Kleurrijke buurt waterleiding te Doetinchem</text:p>
            <text:p text:style-name="common-al">Locatie: Jura te Doetinchem</text:p>
            <text:p text:style-name="common-al">Zaaknummer: WRIJVERG-2-98963</text:p>
            <text:p text:style-name="common-al">Datum bekendmaking beschikking: 10-12-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403</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03</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03</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realiseren van een terras in de kernzone van watergang Kleurrijke buurt waterleiding te Doetinche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7</meta:user-defined>
    <meta:user-defined meta:name="OVERHEIDop.publicationIssue">12403</meta:user-defined>
    <meta:user-defined meta:name="OVERHEIDop.WsbID/DC.identifier">wsb-2018-1240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007LX 7</meta:user-defined>
    <meta:user-defined meta:name="OVERHEIDop.woonplaats">Doetinchem</meta:user-defined>
    <meta:user-defined meta:name="OVERHEIDop.straatnaam">Jura</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5428 440711</meta:user-defined>
    <meta:user-defined meta:name="OVERHEIDop.versieInformatie"/>
  </office:meta>
</office:document-meta>
</file>