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kernzone en beschermingszone A van primaire waterkering Eemdijk ter plaatse van Eemdijk 142 te Eemdij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slopen van twee schuren in de kernzone en beschermingszone A van de primaire waterkering Eemdijk en het bouwen van een berging met veranda in de kernzone en beschermingszone A van de primaire waterkering Eemdijk ter plaatse van Eemdijk 142 te Eemdijk. </text:p>
            <text:p text:style-name="common-al">De vergunning is verzonden op 13 decem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december 2018 tot en met 28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1030482/134419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40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in kernzone en beschermingszone A van primaire waterkering Eemdijk ter plaatse van Eemdijk 142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02</meta:user-defined>
    <meta:user-defined meta:name="OVERHEIDop.WsbID/DC.identifier">wsb-2018-12402</meta:user-defined>
    <meta:user-defined meta:name="OVERHEID.TaxonomieBeleidsagenda/OVERHEID.category">Natuur en milieu | Organisatie en beleid</meta:user-defined>
    <meta:user-defined meta:name="OVERHEIDop.referentienummer">1030482/1344197</meta:user-defined>
    <meta:user-defined meta:name="DCTERMS.abstract">Het slopen van twee schuren in de kernzone en beschermingszone A van de primaire waterkering Eemdijk en het bouwen van een berging met veranda in de kernzone en beschermingszone A van de primaire waterkering Eemdijk ter plaatse van Eemdijk 142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L 144</meta:user-defined>
    <meta:user-defined meta:name="OVERHEIDop.woonplaats">Eemdijk</meta:user-defined>
    <meta:user-defined meta:name="OVERHEIDop.straatnaam">Eemdijk</meta:user-defined>
    <meta:user-defined meta:name="OVERHEID.PostcodeHuisnummer/OVERHEIDop.postcodeHuisnummer">3754NL 142</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72779</meta:user-defined>
    <meta:user-defined meta:name="OVERHEID.EPSG28992/DC.spatial">149926 473128</meta:user-defined>
    <meta:user-defined meta:name="OVERHEID.EPSG28992/DC.spatial">149938 473149</meta:user-defined>
    <meta:user-defined meta:name="OVERHEIDop.versieInformatie"/>
  </office:meta>
</office:document-meta>
</file>