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in de Wals Waterleiding te Gendringen en repareren van een duiker in de watergang Varsseveldse Waterleid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 in de Wals Waterleiding te Gendringen en repareren van een duiker in de watergang Varsseveldse Waterleiding</text:p>
            <text:p text:style-name="common-al">Locatie: kruising Munsterweg/Walseweg te Gendringen en nabij Toldijk te Westendorp</text:p>
            <text:p text:style-name="common-al">Zaaknummer: WRIJVERG-2-99331</text:p>
            <text:p text:style-name="common-al">Datum bekendmaking beschikking: 12-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0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uiker in de Wals Waterleiding te Gendringen en repareren van een duiker in de watergang Varsseveldse Waterle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1</meta:user-defined>
    <meta:user-defined meta:name="OVERHEIDop.WsbID/DC.identifier">wsb-2018-124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81HD 3</meta:user-defined>
    <meta:user-defined meta:name="OVERHEIDop.woonplaats">Gendringen</meta:user-defined>
    <meta:user-defined meta:name="OVERHEIDop.straatnaam">Munsterweg</meta:user-defined>
    <meta:user-defined meta:name="OVERHEID.PostcodeHuisnummer/OVERHEIDop.postcodeHuisnummer">7054AH 1</meta:user-defined>
    <meta:user-defined meta:name="OVERHEIDop.woonplaats">Westendorp</meta:user-defined>
    <meta:user-defined meta:name="OVERHEIDop.straatnaam">Tol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1769 430615</meta:user-defined>
    <meta:user-defined meta:name="OVERHEID.EPSG28992/DC.spatial">226021 439390</meta:user-defined>
    <meta:user-defined meta:name="OVERHEIDop.versieInformatie"/>
  </office:meta>
</office:document-meta>
</file>