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college van dijkgraaf en heemraden van Waterschap Rivierenland heeft besloten tot het toepassen van spoedbestuursdwang</text:p>
      <text:section text:name="regeling_id1-3-2" text:style-name="regeling">
        <text:section text:name="aanhef_id1-3-2-1" text:style-name="aanhef">
          <text:section text:name="preambule_id1-3-2-1-1" text:style-name="preambule">
            <text:p text:style-name="al">Op 6 november 2018 heeft het waterschap geconstateerd dat er een vettige substantie via het Pannerdensch Kanaal (Nederrijn) in de Linge terecht is gekomen. Onbekend is wat of wie deze verontreiniging van de Linge heeft veroorzaakt. Het waterschap heeft via het toepassen van spoedbestuursdwang maatregelen genomen om de verontreiniging te beperken en ongedaan te maken. </text:p>
            <text:p text:style-name="al"/>
            <text:p text:style-name="al">
            <text:span text:style-name="nadrukvet">Overtreding</text:span>
          </text:p>
            <text:p text:style-name="al">De verontreiniging is een overtreding van het lozingsverbod, zoals dat is opgenomen in artikel 6.2, eerste lid, van de Waterwet. In dit artikel is een verbod opgenomen om zonder vergunning stoffen te brengen in een oppervlaktewaterlichaam. De Linge is een oppervlaktewaterlichaam in de zin van de Waterwet. De overtreder(s) is (zijn) tot op heden niet bekend.</text:p>
            <text:p text:style-name="al"/>
            <text:p text:style-name="al">
            <text:span text:style-name="nadrukvet">Waterkwaliteit</text:span>
          </text:p>
            <text:p text:style-name="al">Het waterschap heeft tot doel een goede kwaliteit van het oppervlaktewater te bevorderen en is belast met het nemen van maatregelen tot bescherming van deze hoedanigheid. Gelet op de aard en de omvang van de verontreiniging en de gevolgen voor de waterkwaliteit was het noodzakelijk dat onmiddellijk maatregelen zouden worden getroffen om daarmee grotere schade te voorkomen. </text:p>
            <text:p text:style-name="al"/>
            <text:p text:style-name="al">
            <text:span text:style-name="nadrukvet">Maatregelen</text:span>
          </text:p>
            <text:p text:style-name="al">In verband met het spoedeisende karakter hebben wij daarom vanaf 6 november 2018, op grond van artikel 61 van de Waterschapswet en artikel 5:31 lid 2 Algemene wet bestuursrecht (Awb), (spoed)bestuursdwang toegepast bestaande uit de volgende maatregelen:</text:p>
            <text:p text:style-name="al"/>
            <text:list text:style-name="id1-3-2-1-1-12">
              <text:list-item text:style-override="id1-3-2-1-1-12-1">
                <text:number>1.</text:number>
                <text:p text:style-name="al">het leggen van een keerscherm om de vettige substantie op te sluiten om verdere verspreiding/verontreiniging te voorkomen;</text:p>
              </text:list-item>
              <text:list-item text:style-override="id1-3-2-1-1-12-2">
                <text:number>2.</text:number>
                <text:p text:style-name="al">het verwijderen van de vettige substantie van het water van de Linge;</text:p>
              </text:list-item>
              <text:list-item text:style-override="id1-3-2-1-1-12-3">
                <text:number>3.</text:number>
                <text:p text:style-name="al">het reinigen en op de wettelijke wijze afvoeren/verwerken van het keerscherm. </text:p>
                <text:p text:style-name="al"/>
              </text:list-item>
            </text:list>
            <text:p text:style-name="al">
            <text:span text:style-name="nadrukvet">Bekendmaking</text:span>
          </text:p>
            <text:p text:style-name="al">Omdat in dit geval spoedig handelen vereist was en de overtreder(s) onbekend is (zijn), konden wij de beslissing tot het toepassen van bestuursdwang niet vooraf op schrift stellen en aan de overtreder(s) bekendmaken. Met toepassing van artikel 5:31, tweede lid, van de Awb maken wij de op 12 november 2018 op schrift gestelde beschikking door middel van deze publicatie achteraf bekend.</text:p>
            <text:p text:style-name="al"/>
            <text:p text:style-name="al">
            <text:span text:style-name="nadrukvet">Kostenverhaal</text:span>
          </text:p>
            <text:p text:style-name="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al"/>
            <text:p text:style-name="al">
            <text:span text:style-name="nadrukvet">Inzien stukken</text:span>
          </text:p>
            <text:p text:style-name="al">Tot zes weken na de datum van publicatie kunnen de stukken tijdens kantooruren worden ingezien op het kantoor van Waterschap Rivierenland aan de Blomboogerd 1 te Tiel. Tegen vergoeding van de kosten kan een kopie van het besluit worden toegezonden.</text:p>
            <text:p text:style-name="al"/>
            <text:p text:style-name="al">
            <text:span text:style-name="nadrukvet">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span text:style-name="nadrukvet">Vragen?</text:span>
          </text:p>
            <text:p text:style-name="al">Heeft u vragen dan kunt u contact opnemen met de heer T. van Manen van de afdeling Handhaving, telefonisch bereikbaar onder nummer 0344-649409.</text:p>
            <text:p text:style-name="al"> </text:p>
            <text:p text:style-name="al">Hoogachtend,</text:p>
            <text:p text:style-name="al">namens het college van dijkgraaf en heemraden</text:p>
            <text:p text:style-name="al">van Waterschap Rivierenland,</text:p>
            <text:p text:style-name="al">     </text:p>
            <text:p text:style-name="al">P. Schakel</text:p>
            <text:p text:style-name="al">Hoofd van de afdeling Handhaving</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0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dijkgraaf en heemraden van Waterschap Rivierenland heeft besloten tot het toepassen van spoedbestuursdwa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00</meta:user-defined>
    <meta:user-defined meta:name="OVERHEIDop.WsbID/DC.identifier">wsb-2018-12400</meta:user-defined>
    <meta:user-defined meta:name="OVERHEID.TaxonomieBeleidsagenda/OVERHEID.category">Openbare orde en veiligheid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