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men met duiker Prinsenstraat 48-52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december 2017 met registratienummer WBD17-04642, voor het vervangen, verlengen en aanleggen van dammen met duiker in een b-water ter hoogte van Prinsenstraat 48-52 te Zunde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men met duiker Prinsenstraat 48-52 Z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24</meta:user-defined>
    <meta:user-defined meta:name="OVERHEIDop.WsbID/DC.identifier">wsb-2018-1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1VB 48</meta:user-defined>
    <meta:user-defined meta:name="OVERHEIDop.woonplaats">Zundert</meta:user-defined>
    <meta:user-defined meta:name="OVERHEIDop.straatnaam">Prins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145 387215</meta:user-defined>
    <meta:user-defined meta:name="OVERHEIDop.versieInformatie"/>
  </office:meta>
</office:document-meta>
</file>