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behouden van een dam met duiker in de watergang Oerse Waterleid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behouden van een dam met duiker in de watergang Oerse Waterleiding</text:p>
            <text:p text:style-name="common-al">Locatie: tussen Stenenmaat 2n en Bolanden 4 te Ulft</text:p>
            <text:p text:style-name="common-al">Zaaknummer: WRIJVERG-2-99636</text:p>
            <text:p text:style-name="common-al">Datum bekendmaking beschikking: 12-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9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behouden van een dam met duiker in de watergang Oerse Waterle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99</meta:user-defined>
    <meta:user-defined meta:name="OVERHEIDop.WsbID/DC.identifier">wsb-2018-123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PW 5</meta:user-defined>
    <meta:user-defined meta:name="OVERHEIDop.woonplaats">Ulft</meta:user-defined>
    <meta:user-defined meta:name="OVERHEIDop.straatnaam">De Boland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2300 435169</meta:user-defined>
    <meta:user-defined meta:name="OVERHEIDop.versieInformatie"/>
  </office:meta>
</office:document-meta>
</file>