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erleende watervergunning voor aanleggen, vervangen, hebben en behouden van een kunstwerk in de keurzone waterkering dijkvak Venlo-Cent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d.d. 13 december 2018 de onder vergunningnummer 2013.09973 d.d. 13 mei 2013 aan de gemeente Venlo verleende watervergunning is gewijzigd.  De watervergunning heeft betrekking op het aanleggen, vervangen, hebben en behouden van een kunstwerk in de keurzone van de waterkering dijkvak Venlo-Centrum. De wijziging betreft het wijzigen van de bestrating en het kunstwerk ter plaatse van de Professor Gelissensingel te Venlo.</text:p>
            <text:p text:style-name="common-al">De bekendmaking van besluiten die tot een of meer belanghebbenden zijn gericht, geschiedt krachtens artikel 3:41, eerste lid Awb door toezending of uitreiking aan de aanvrager. Het besluit is op 13 december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text:span text:style-name="nadrukvet">2018-Z19708</text:span>.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verleende watervergunning voor aanleggen, vervangen, hebben en behouden van een kunstwerk in de keurzone waterkering dijkvak Venlo-Centr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98</meta:user-defined>
    <meta:user-defined meta:name="OVERHEIDop.WsbID/DC.identifier">wsb-2018-12398</meta:user-defined>
    <meta:user-defined meta:name="OVERHEID.TaxonomieBeleidsagenda/OVERHEID.category">Natuur en milieu | Organisatie en beleid</meta:user-defined>
    <meta:user-defined meta:name="OVERHEIDop.referentienummer">2018-Z197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JX 20</meta:user-defined>
    <meta:user-defined meta:name="OVERHEIDop.woonplaats">Venlo</meta:user-defined>
    <meta:user-defined meta:name="OVERHEIDop.straatnaam">Professor Gelissensingel</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9708|exb-2018-72771</meta:user-defined>
    <meta:user-defined meta:name="OVERHEIDop.externeBijlage">bijlage 1 bij watervergunning 2018-Z19708|exb-2018-72772</meta:user-defined>
    <meta:user-defined meta:name="OVERHEID.EPSG28992/DC.spatial">208575 374681</meta:user-defined>
    <meta:user-defined meta:name="OVERHEIDop.versieInformatie"/>
  </office:meta>
</office:document-meta>
</file>