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6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119 ingevolge de Keur waterschap Brabantse Delta 2015 bekend gemaakt op 12 december 2018 voor het hebben en onderhouden van een tuin (hieronder wordt verstaan: beplanting/bomen) tot aan de insteek van een a-water, bouwwerken in een a-water (hekwerken haaks (erfafscheiding) en hekwerken evenwijdig) en hekwerken haaks (erfafscheiding) op een a-water ter hoogte van Wiardi Beckmanhof 6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63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7</meta:user-defined>
    <meta:user-defined meta:name="OVERHEIDop.WsbID/DC.identifier">wsb-2018-123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63</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119|exb-2018-72770</meta:user-defined>
    <meta:user-defined meta:name="OVERHEID.EPSG28992/DC.spatial">119109 408556</meta:user-defined>
    <meta:user-defined meta:name="OVERHEIDop.versieInformatie"/>
  </office:meta>
</office:document-meta>
</file>