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de aanleg van 2 dammen met duiker en het verbreden van een watergang op de locatie Laageind 27 in Driebruggen. (code HDSR35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de aanleg van 2 dammen met duiker en het verbreden van een watergang op de locatie Laageind 27 in Driebruggen. Dit besluit is verzonden op 13 december 2018.</text:p>
            <text:p text:style-name="tussenkopcur">Ter inzage </text:p>
            <text:p text:style-name="common-al">U kunt de vergunning en de bijbehorende stukken inzien tot en met 24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9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9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9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de aanleg van 2 dammen met duiker en het verbreden van een watergang op de locatie Laageind 27 in Driebruggen. (code HDSR3557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394</meta:user-defined>
    <meta:user-defined meta:name="OVERHEIDop.WsbID/DC.identifier">wsb-2018-12394</meta:user-defined>
    <meta:user-defined meta:name="OVERHEID.TaxonomieBeleidsagenda/OVERHEID.category">Ruimte en infrastructuur | Organisatie en beleid</meta:user-defined>
    <meta:user-defined meta:name="OVERHEIDop.referentienummer">HDSR 35573</meta:user-defined>
    <meta:user-defined meta:name="DCTERMS.abstract">watervergunning voor de aanleg van 2 dammen met duiker en het verbreden van een watergang op de locatie Laageind 27 in Driebru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G 27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3573|exb-2018-72757</meta:user-defined>
    <meta:user-defined meta:name="OVERHEIDop.externeBijlage">Bijlage 1 HDSR 35573|exb-2018-72758</meta:user-defined>
    <meta:user-defined meta:name="OVERHEIDop.externeBijlage">Bijlage 2 HDSR 35573|exb-2018-72759</meta:user-defined>
    <meta:user-defined meta:name="OVERHEID.EPSG28992/DC.spatial">114355 451462</meta:user-defined>
    <meta:user-defined meta:name="OVERHEIDop.versieInformatie"/>
  </office:meta>
</office:document-meta>
</file>