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290 het aanpassen en verbreden van een brug ter hoogte van de Vierheemskinderenweg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december 2018 een vergunning verleend aan Connect R380 VOF, voor het aanpassen en verbreden van een reeds vergunde brug (zie V60266) over een primaire watergang ter hoogte van de Vierheemskinderenweg te Hazerswoude Dorp.</text:p>
            <text:p text:style-name="common-al"/>
            <text:p text:style-name="common-al">De stukken liggen tot en met 25 januari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afdeling Vergunningverlening &amp; Handhaving, telefoon 071-3063494.</text:p>
            <text:p text:style-name="common-al"/>
            <text:p text:style-name="common-al">Leiden, 13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290 het aanpassen en verbreden van een brug ter hoogte van de Vierheemskinderenweg te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93</meta:user-defined>
    <meta:user-defined meta:name="OVERHEIDop.WsbID/DC.identifier">wsb-2018-123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MX 5</meta:user-defined>
    <meta:user-defined meta:name="OVERHEIDop.woonplaats">Hazerswoude-Dorp</meta:user-defined>
    <meta:user-defined meta:name="OVERHEIDop.straatnaam">Vierheemskind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290|exb-2018-72745</meta:user-defined>
    <meta:user-defined meta:name="OVERHEID.EPSG28992/DC.spatial">99471 458902</meta:user-defined>
    <meta:user-defined meta:name="OVERHEIDop.versieInformatie"/>
  </office:meta>
</office:document-meta>
</file>