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4291 het dempen van oppervlaktewater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december 2018 een vergunning verleend aan Schiphol Nederland B.V. voor een demping van een overige watergang in het kader van het project GH-baai afwatering fase 2 te Schiphol.</text:p>
            <text:p text:style-name="common-al"/>
            <text:p text:style-name="common-al">De stukken liggen tot en met 25 januari 2019 ter inzage in het kantoorgebouw van Rijnland, Archimedesweg 1 in Leiden. Voor inzage van de stukken moet u een afspraak maken: 071 - 3063494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afdeling Vergunningverlening &amp; Handhaving, telefoon 071-3063494.</text:p>
            <text:p text:style-name="common-al"/>
            <text:p text:style-name="common-al">Leiden, 1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39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9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9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4291 het dempen van oppervlaktewater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392</meta:user-defined>
    <meta:user-defined meta:name="OVERHEIDop.WsbID/DC.identifier">wsb-2018-123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EK 21</meta:user-defined>
    <meta:user-defined meta:name="OVERHEIDop.woonplaats">Schiphol</meta:user-defined>
    <meta:user-defined meta:name="OVERHEIDop.straatnaam">Loevesteinse Ran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4291|exb-2018-72742</meta:user-defined>
    <meta:user-defined meta:name="OVERHEID.EPSG28992/DC.spatial">111719 480921</meta:user-defined>
    <meta:user-defined meta:name="OVERHEIDop.versieInformatie"/>
  </office:meta>
</office:document-meta>
</file>