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telecomkabel bij een watergang en een duiker op de locatie nabij Fagellaan 39 in Woerden (code HDSR35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gang en een duiker op de locatie nabij Fagellaan 39 in de gemeente Woerden . Dit besluit is verzonden op 13 december 2018.</text:p>
            <text:p text:style-name="tussenkopcur">Ter inzage </text:p>
            <text:p text:style-name="common-al">U kunt de vergunning en de bijbehorende stukken inzien tot en met 24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8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telecomkabel bij een watergang en een duiker op de locatie nabij Fagellaan 39 in Woerden (code HDSR356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89</meta:user-defined>
    <meta:user-defined meta:name="OVERHEIDop.WsbID/DC.identifier">wsb-2018-12389</meta:user-defined>
    <meta:user-defined meta:name="OVERHEID.TaxonomieBeleidsagenda/OVERHEID.category">Ruimte en infrastructuur | Organisatie en beleid</meta:user-defined>
    <meta:user-defined meta:name="OVERHEIDop.referentienummer">HDSR 35680</meta:user-defined>
    <meta:user-defined meta:name="DCTERMS.abstract">watervergunning voor het leggen van een telecomkabel bij een watergang en een duiker op de locatie nabij Fagellaan 39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AX 112a</meta:user-defined>
    <meta:user-defined meta:name="OVERHEIDop.woonplaats">Woerd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5680|exb-2018-72724</meta:user-defined>
    <meta:user-defined meta:name="OVERHEIDop.externeBijlage">Bijlage HDSR 35680|exb-2018-72725</meta:user-defined>
    <meta:user-defined meta:name="OVERHEID.EPSG28992/DC.spatial">121997 456454</meta:user-defined>
    <meta:user-defined meta:name="OVERHEIDop.versieInformatie"/>
  </office:meta>
</office:document-meta>
</file>